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1" svg:font-family="'Times New Roman'" style:font-family-generic="roman"/>
    <style:font-face style:name="FreeSans1" svg:font-family="FreeSans" style:font-family-generic="swiss"/>
    <style:font-face style:name="HONDXH+TimesNewRomanPSMT" svg:font-family="HONDXH+TimesNewRomanPSMT"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ítulo_20_Art._20_COMNI" style:master-page-name="First_20_Page">
      <style:paragraph-properties style:page-number="auto"/>
      <style:text-properties fo:language="en" fo:country="US" style:language-asian="es" style:country-asian="ES" style:language-complex="ar" style:country-complex="SA"/>
    </style:style>
    <style:style style:name="P2" style:family="paragraph" style:parent-style-name="Standard">
      <style:paragraph-properties fo:margin-top="0cm" fo:margin-bottom="0cm" fo:line-height="100%" fo:text-align="center" style:justify-single-word="false" fo:orphans="2" fo:widows="2" style:text-autospace="none"/>
      <style:text-properties fo:font-size="11pt" fo:language="fr" fo:country="FR" style:font-size-asian="11pt" style:language-asian="fr" style:country-asian="FR" style:font-size-complex="11pt"/>
    </style:style>
    <style:style style:name="P3" style:family="paragraph" style:parent-style-name="Standard" style:list-style-name="WWNum1">
      <style:paragraph-properties fo:margin-top="0cm" fo:margin-bottom="0cm" fo:line-height="100%" fo:text-align="center" style:justify-single-word="false" fo:orphans="2" fo:widows="2" style:text-autospace="none"/>
      <style:text-properties fo:font-size="11pt" fo:language="fr" fo:country="FR" style:font-size-asian="11pt" style:language-asian="fr" style:country-asian="FR" style:font-size-complex="11pt"/>
    </style:style>
    <style:style style:name="P4" style:family="paragraph" style:parent-style-name="Text_20_body">
      <style:paragraph-properties style:line-height-at-least="0.423cm" fo:text-align="justify" style:justify-single-word="false"/>
    </style:style>
    <style:style style:name="P5" style:family="paragraph" style:parent-style-name="Body_20_Bullet">
      <style:paragraph-properties fo:text-align="justify" style:justify-single-word="false">
        <style:tab-stops>
          <style:tab-stop style:position="0.318cm"/>
        </style:tab-stops>
      </style:paragraph-properties>
      <style:text-properties style:font-name="Times New Roman"/>
    </style:style>
    <style:style style:name="P6" style:family="paragraph" style:parent-style-name="Text_20_body">
      <style:paragraph-properties style:line-height-at-least="0.423cm" fo:text-align="justify" style:justify-single-word="false"/>
      <style:text-properties fo:font-size="10pt" style:font-size-asian="10pt"/>
    </style:style>
    <style:style style:name="P7" style:family="paragraph" style:parent-style-name="Text_20_body" style:list-style-name="L1">
      <style:paragraph-properties style:line-height-at-least="0.423cm" fo:text-align="justify" style:justify-single-word="false"/>
      <style:text-properties fo:font-size="10pt" style:font-size-asian="10pt"/>
    </style:style>
    <style:style style:name="P8" style:family="paragraph" style:parent-style-name="WW-Standard">
      <style:paragraph-properties fo:margin-top="0cm" fo:margin-bottom="0cm" fo:line-height="100%" fo:text-align="justify" style:justify-single-word="false"/>
      <style:text-properties fo:font-size="12pt" fo:language="en" fo:country="US" style:font-size-asian="12pt" style:language-asian="es" style:country-asian="ES" style:font-size-complex="12pt" style:language-complex="ar" style:country-complex="SA"/>
    </style:style>
    <style:style style:name="P9" style:family="paragraph" style:parent-style-name="Text_20_body">
      <style:paragraph-properties fo:margin-top="0cm" fo:margin-bottom="0cm" fo:line-height="100%" fo:text-align="justify" style:justify-single-word="false"/>
      <style:text-properties fo:font-size="12pt" fo:language="en" fo:country="US" style:font-size-asian="12pt" style:language-asian="es" style:country-asian="ES" style:font-size-complex="12pt" style:language-complex="ar" style:country-complex="SA"/>
    </style:style>
    <style:style style:name="P10" style:family="paragraph" style:parent-style-name="Text_20_body">
      <style:paragraph-properties style:line-height-at-least="0.423cm"/>
      <style:text-properties fo:font-size="12pt" fo:language="en" fo:country="US" style:font-size-asian="12pt" style:language-asian="es" style:country-asian="ES" style:language-complex="ar" style:country-complex="SA"/>
    </style:style>
    <style:style style:name="P11" style:family="paragraph" style:parent-style-name="Text_20_body">
      <style:paragraph-properties style:line-height-at-least="0.423cm"/>
    </style:style>
    <style:style style:name="P12" style:family="paragraph" style:parent-style-name="Header">
      <style:paragraph-properties fo:text-align="justify" style:justify-single-word="false"/>
    </style:style>
    <style:style style:name="P13" style:family="paragraph" style:parent-style-name="Header">
      <style:paragraph-properties style:line-height-at-least="0.423cm"/>
      <style:text-properties fo:font-size="12pt" fo:language="en" fo:country="US" style:font-size-asian="12pt" style:language-asian="es" style:country-asian="ES" style:language-complex="ar" style:country-complex="SA"/>
    </style:style>
    <style:style style:name="P14" style:family="paragraph" style:parent-style-name="Body_20_Bullet">
      <style:paragraph-properties fo:text-align="justify" style:justify-single-word="false">
        <style:tab-stops>
          <style:tab-stop style:position="0.318cm"/>
        </style:tab-stops>
      </style:paragraph-properties>
      <style:text-properties fo:font-size="12pt" style:font-size-asian="12pt" style:font-size-complex="12pt"/>
    </style:style>
    <style:style style:name="P15" style:family="paragraph" style:parent-style-name="Text_20_body" style:list-style-name="L2">
      <style:paragraph-properties style:line-height-at-least="0.423cm" fo:text-align="justify" style:justify-single-word="false">
        <style:tab-stops>
          <style:tab-stop style:position="0.318cm"/>
        </style:tab-stops>
      </style:paragraph-properties>
      <style:text-properties style:font-name="Times New Roman" fo:font-size="12pt" fo:language="en" fo:country="US" style:font-size-asian="12pt" style:language-asian="es" style:country-asian="ES" style:font-size-complex="12pt" style:language-complex="ar" style:country-complex="SA"/>
    </style:style>
    <style:style style:name="P16" style:family="paragraph" style:parent-style-name="Text_20_body" style:list-style-name="WWNum2"/>
    <style:style style:name="P17" style:family="paragraph" style:parent-style-name="Header">
      <style:paragraph-properties fo:text-align="end" style:justify-single-word="false"/>
      <style:text-properties fo:font-size="8pt" fo:language="en" fo:country="GB" style:font-size-asian="8pt" style:font-size-complex="8pt" style:font-weight-complex="bold"/>
    </style:style>
    <style:style style:name="P18" style:family="paragraph" style:parent-style-name="Header">
      <style:paragraph-properties fo:text-align="end" style:justify-single-word="false"/>
    </style:style>
    <style:style style:name="P19" style:family="paragraph" style:parent-style-name="WW-Standard">
      <style:paragraph-properties fo:margin-top="0cm" fo:margin-bottom="0cm" fo:line-height="30%" fo:text-align="justify" style:justify-single-word="false"/>
      <style:text-properties style:font-name="Times New Roman" fo:font-size="12pt" style:font-name-asian="Times New Roman" style:font-size-asian="12pt" style:font-name-complex="Times New Roman" style:font-size-complex="12pt"/>
    </style:style>
    <style:style style:name="P20" style:family="paragraph" style:parent-style-name="WW-Standard">
      <style:paragraph-properties fo:margin-top="0cm" fo:margin-bottom="0cm" fo:line-height="100%" fo:text-align="justify" style:justify-single-word="false"/>
      <style:text-properties style:font-name="Times New Roman" fo:font-size="10pt" fo:language="en" fo:country="US" style:font-name-asian="Times New Roman" style:font-size-asian="10pt" style:language-asian="es" style:country-asian="ES" style:font-name-complex="Times New Roman" style:font-size-complex="10pt" style:language-complex="ar" style:country-complex="SA"/>
    </style:style>
    <style:style style:name="P21" style:family="paragraph" style:parent-style-name="WW-Standard">
      <style:paragraph-properties fo:margin-top="0cm" fo:margin-bottom="0cm" fo:line-height="30%" fo:text-align="justify" style:justify-single-word="false"/>
      <style:text-properties style:font-name="Times New Roman" fo:font-size="10pt" style:font-name-asian="Times New Roman" style:font-size-asian="10pt" style:font-name-complex="Times New Roman" style:font-size-complex="10pt"/>
    </style:style>
    <style:style style:name="P22" style:family="paragraph" style:parent-style-name="WW-Standard">
      <style:paragraph-properties fo:margin-top="0cm" fo:margin-bottom="0cm" fo:line-height="100%" fo:text-align="center" style:justify-single-word="false"/>
      <style:text-properties style:font-name="Calibri" fo:font-size="11pt" fo:language="en" fo:country="US" style:font-size-asian="11pt" style:font-name-complex="Calibri" style:font-size-complex="11pt"/>
    </style:style>
    <style:style style:name="P23" style:family="paragraph" style:parent-style-name="Título_20_Ref._20_COMNI">
      <style:paragraph-properties fo:margin-top="0cm" fo:margin-bottom="0cm"/>
    </style:style>
    <style:style style:name="P24" style:family="paragraph" style:parent-style-name="Título_20_Art._20_COMNI">
      <style:paragraph-properties fo:margin-top="0cm" fo:margin-bottom="0cm" style:line-height-at-least="0.212cm" fo:orphans="2" fo:widows="2"/>
    </style:style>
    <style:style style:name="P25" style:family="paragraph" style:parent-style-name="Text_20_body">
      <style:paragraph-properties style:line-height-at-least="0.423cm"/>
    </style:style>
    <style:style style:name="P26" style:family="paragraph" style:parent-style-name="Text_20_body">
      <style:paragraph-properties style:line-height-at-least="0.423cm" fo:text-align="justify" style:justify-single-word="false"/>
    </style:style>
    <style:style style:name="P27" style:family="paragraph" style:parent-style-name="Text_20_body">
      <style:paragraph-properties style:line-height-at-least="0.423cm"/>
      <style:text-properties fo:font-size="12pt" fo:language="en" fo:country="US" style:font-size-asian="12pt" style:language-asian="es" style:country-asian="ES" style:language-complex="ar" style:country-complex="SA"/>
    </style:style>
    <style:style style:name="P28" style:family="paragraph" style:parent-style-name="Body_20_Bullet">
      <style:paragraph-properties fo:text-align="justify" style:justify-single-word="false"/>
      <style:text-properties style:font-name="Times New Roman" fo:font-size="12pt" style:font-size-asian="12pt" style:font-size-complex="12pt"/>
    </style:style>
    <style:style style:name="P29" style:family="paragraph" style:parent-style-name="Standard">
      <style:paragraph-properties fo:text-align="center" style:justify-single-word="false"/>
    </style:style>
    <style:style style:name="P30" style:family="paragraph" style:parent-style-name="Text_20_body">
      <style:paragraph-properties fo:margin-top="0.423cm" fo:margin-bottom="0.212cm" style:line-height-at-least="0.423cm"/>
      <style:text-properties fo:font-size="12pt" fo:language="en" fo:country="US" fo:font-weight="bold" style:font-size-asian="12pt" style:language-asian="es" style:country-asian="ES" style:font-weight-asian="bold" style:language-complex="ar" style:country-complex="SA"/>
    </style:style>
    <style:style style:name="P31" style:family="paragraph" style:parent-style-name="Standard" style:list-style-name="WWNum1">
      <style:paragraph-properties fo:margin-top="0cm" fo:margin-bottom="0cm" fo:line-height="100%" fo:text-align="center" style:justify-single-word="false" fo:orphans="2" fo:widows="2" style:text-autospace="none"/>
      <style:text-properties fo:font-size="11pt" fo:language="fr" fo:country="FR" style:font-size-asian="11pt" style:language-asian="fr" style:country-asian="FR" style:font-size-complex="11pt"/>
    </style:style>
    <style:style style:name="P32" style:family="paragraph" style:parent-style-name="Standard">
      <style:paragraph-properties fo:margin-top="0cm" fo:margin-bottom="0cm" fo:line-height="100%" fo:text-align="center" style:justify-single-word="false" fo:orphans="2" fo:widows="2" style:text-autospace="none"/>
      <style:text-properties fo:font-size="11pt" fo:language="fr" fo:country="FR" style:font-size-asian="11pt" style:language-asian="fr" style:country-asian="FR" style:font-size-complex="11pt"/>
    </style:style>
    <style:style style:name="P33" style:family="paragraph" style:parent-style-name="Standard" style:list-style-name="WWNum1">
      <style:paragraph-properties fo:margin-top="0cm" fo:margin-bottom="0cm" fo:line-height="100%" fo:text-align="center" style:justify-single-word="false" fo:orphans="2" fo:widows="2" style:text-autospace="none"/>
      <style:text-properties fo:font-size="11pt" style:font-size-asian="11pt" style:font-name-complex="Calibri" style:font-size-complex="11pt"/>
    </style:style>
    <style:style style:name="P34" style:family="paragraph" style:parent-style-name="Text_20_body">
      <style:paragraph-properties style:line-height-at-least="0.423cm"/>
      <style:text-properties fo:font-size="12pt" fo:language="en" fo:country="US" style:font-size-asian="12pt" style:language-asian="es" style:country-asian="ES" style:language-complex="ar" style:country-complex="SA"/>
    </style:style>
    <style:style style:name="P35" style:family="paragraph" style:parent-style-name="Text_20_body" style:list-style-name="L2">
      <style:paragraph-properties style:line-height-at-least="0.423cm" fo:text-align="justify" style:justify-single-word="false">
        <style:tab-stops>
          <style:tab-stop style:position="0.318cm"/>
        </style:tab-stops>
      </style:paragraph-properties>
      <style:text-properties style:font-name="Times New Roman" fo:font-size="12pt" fo:language="en" fo:country="US" style:font-size-asian="12pt" style:language-asian="es" style:country-asian="ES" style:font-size-complex="12pt" style:language-complex="ar" style:country-complex="SA"/>
    </style:style>
    <style:style style:name="P36" style:family="paragraph" style:parent-style-name="Text_20_body">
      <style:paragraph-properties style:line-height-at-least="0.423cm" fo:text-align="justify" style:justify-single-word="false"/>
      <style:text-properties fo:font-size="10pt" style:font-size-asian="10pt"/>
    </style:style>
    <style:style style:name="P37" style:family="paragraph" style:parent-style-name="Text_20_body" style:list-style-name="L1">
      <style:paragraph-properties style:line-height-at-least="0.423cm" fo:text-align="justify" style:justify-single-word="false"/>
      <style:text-properties fo:font-size="10pt" style:font-size-asian="10pt"/>
    </style:style>
    <style:style style:name="P38" style:family="paragraph" style:parent-style-name="Text_20_body" style:list-style-name="WWNum2"/>
    <style:style style:name="P39" style:family="paragraph" style:parent-style-name="Text_20_body">
      <style:paragraph-properties style:line-height-at-least="0.423cm"/>
    </style:style>
    <style:style style:name="P40" style:family="paragraph" style:parent-style-name="Text_20_body">
      <style:paragraph-properties style:line-height-at-least="0.423cm" fo:text-align="justify" style:justify-single-word="false"/>
    </style:style>
    <style:style style:name="P41" style:family="paragraph" style:parent-style-name="Text_20_body">
      <style:paragraph-properties fo:margin-top="0cm" fo:margin-bottom="0cm" fo:line-height="100%" fo:text-align="justify" style:justify-single-word="false"/>
      <style:text-properties fo:font-size="12pt" fo:language="en" fo:country="US" style:font-size-asian="12pt" style:language-asian="es" style:country-asian="ES" style:font-size-complex="12pt" style:language-complex="ar" style:country-complex="SA"/>
    </style:style>
    <style:style style:name="P42" style:family="paragraph" style:parent-style-name="Header_20_1_20_WCCM">
      <style:text-properties style:font-weight-complex="bold"/>
    </style:style>
    <style:style style:name="P43" style:family="paragraph" style:parent-style-name="Header">
      <style:paragraph-properties fo:text-align="end" style:justify-single-word="false"/>
      <style:text-properties fo:font-size="8pt" fo:language="en" fo:country="GB" style:font-size-asian="8pt" style:font-size-complex="8pt" style:font-weight-complex="bold"/>
    </style:style>
    <style:style style:name="P44" style:family="paragraph" style:parent-style-name="Header">
      <style:paragraph-properties style:line-height-at-least="0.423cm"/>
      <style:text-properties fo:font-size="12pt" fo:language="en" fo:country="US" style:font-size-asian="12pt" style:language-asian="es" style:country-asian="ES" style:language-complex="ar" style:country-complex="SA"/>
    </style:style>
    <style:style style:name="P45" style:family="paragraph" style:parent-style-name="Header">
      <style:paragraph-properties fo:text-align="justify" style:justify-single-word="false"/>
    </style:style>
    <style:style style:name="P46" style:family="paragraph" style:parent-style-name="Título_20_Art._20_COMNI" style:master-page-name="First_20_Page">
      <style:paragraph-properties style:page-number="auto"/>
      <style:text-properties fo:language="en" fo:country="US" style:language-asian="es" style:country-asian="ES" style:language-complex="ar" style:country-complex="SA"/>
    </style:style>
    <style:style style:name="P47" style:family="paragraph" style:parent-style-name="WW-Standard" style:list-style-name="WWNum1">
      <style:paragraph-properties fo:margin-top="0cm" fo:margin-bottom="0cm" fo:line-height="100%" fo:text-align="center" style:justify-single-word="false"/>
      <style:text-properties fo:font-size="11pt" style:font-size-asian="11pt" style:font-name-complex="Calibri" style:font-size-complex="11pt"/>
    </style:style>
    <style:style style:name="P48" style:family="paragraph" style:parent-style-name="WW-Standard" style:list-style-name="WWNum1">
      <style:paragraph-properties fo:margin-top="0cm" fo:margin-bottom="0cm" fo:line-height="100%" fo:text-align="center" style:justify-single-word="false"/>
      <style:text-properties style:font-name="Calibri" fo:font-size="11pt" fo:language="fr" fo:country="FR" style:font-size-asian="11pt" style:font-name-complex="Calibri" style:font-size-complex="11pt"/>
    </style:style>
    <style:style style:name="P49" style:family="paragraph" style:parent-style-name="WW-Standard">
      <style:paragraph-properties fo:margin-top="0cm" fo:margin-bottom="0cm" fo:line-height="100%" fo:text-align="justify" style:justify-single-word="false"/>
      <style:text-properties fo:font-size="12pt" fo:language="en" fo:country="US" style:font-size-asian="12pt" style:language-asian="es" style:country-asian="ES" style:font-size-complex="12pt" style:language-complex="ar" style:country-complex="SA"/>
    </style:style>
    <style:style style:name="P50" style:family="paragraph" style:parent-style-name="Body_20_Bullet">
      <style:paragraph-properties fo:text-align="justify" style:justify-single-word="false">
        <style:tab-stops>
          <style:tab-stop style:position="0.318cm"/>
        </style:tab-stops>
      </style:paragraph-properties>
      <style:text-properties style:font-name="Times New Roman"/>
    </style:style>
    <style:style style:name="P51" style:family="paragraph" style:parent-style-name="Body_20_Bullet" style:list-style-name="L1">
      <style:paragraph-properties fo:text-align="justify" style:justify-single-word="false">
        <style:tab-stops>
          <style:tab-stop style:position="0.318cm"/>
        </style:tab-stops>
      </style:paragraph-properties>
      <style:text-properties style:font-name="Times New Roman"/>
    </style:style>
    <style:style style:name="P52" style:family="paragraph" style:parent-style-name="Body_20_Bullet">
      <style:paragraph-properties fo:text-align="justify" style:justify-single-word="false">
        <style:tab-stops>
          <style:tab-stop style:position="0.318cm"/>
        </style:tab-stops>
      </style:paragraph-properties>
      <style:text-properties fo:font-size="12pt" style:font-size-asian="12pt" style:font-size-complex="12pt"/>
    </style:style>
    <style:style style:name="P53" style:family="paragraph" style:parent-style-name="Body_20_Bullet" style:list-style-name="L2">
      <style:paragraph-properties fo:text-align="justify" style:justify-single-word="false">
        <style:tab-stops>
          <style:tab-stop style:position="0.318cm"/>
        </style:tab-stops>
      </style:paragraph-properties>
      <style:text-properties fo:font-size="12pt" style:font-size-asian="12pt" style:font-size-complex="12pt"/>
    </style:style>
    <style:style style:name="T1" style:family="text">
      <style:text-properties fo:language="en" fo:country="US" style:language-asian="es" style:country-asian="ES" style:language-complex="ar" style:country-complex="SA"/>
    </style:style>
    <style:style style:name="T2" style:family="text">
      <style:text-properties style:text-position="super 58%" fo:language="en" fo:country="US" style:language-asian="es" style:country-asian="ES" style:language-complex="ar" style:country-complex="SA"/>
    </style:style>
    <style:style style:name="T3" style:family="text">
      <style:text-properties fo:letter-spacing="normal" fo:language="en" fo:country="US" style:language-asian="es" style:country-asian="ES" style:language-complex="ar" style:country-complex="SA"/>
    </style:style>
    <style:style style:name="T4" style:family="text">
      <style:text-properties fo:font-size="12pt" fo:letter-spacing="normal" fo:language="en" fo:country="US" style:font-size-asian="12pt" style:language-asian="es" style:country-asian="ES" style:language-complex="ar" style:country-complex="SA"/>
    </style:style>
    <style:style style:name="T5" style:family="text">
      <style:text-properties fo:font-variant="normal" fo:text-transform="none" fo:language="en" fo:country="US" fo:font-style="italic" fo:font-weight="normal" style:language-asian="es" style:country-asian="ES" style:font-style-asian="italic" style:font-weight-asian="normal" style:language-complex="ar" style:country-complex="SA" style:font-style-complex="italic" style:font-weight-complex="bold"/>
    </style:style>
    <style:style style:name="T6" style:family="text">
      <style:text-properties style:font-name="Times New Roman1" fo:font-size="12pt" style:font-name-asian="HONDXH+TimesNewRomanPSMT" style:font-size-asian="12pt" style:font-name-complex="HONDXH+TimesNewRomanPSMT" style:font-size-complex="12pt"/>
    </style:style>
    <style:style style:name="T7" style:family="text">
      <style:text-properties fo:font-size="12pt" fo:language="en" fo:country="US" style:font-size-asian="12pt" style:language-asian="es" style:country-asian="ES" style:language-complex="ar" style:country-complex="SA"/>
    </style:style>
    <style:style style:name="T8" style:family="text">
      <style:text-properties fo:font-size="10pt" style:font-name-asian="Times New Roman" style:font-size-asian="10pt" style:font-name-complex="Times New Roman" style:font-size-complex="10pt"/>
    </style:style>
    <style:style style:name="T9" style:family="text">
      <style:text-properties style:font-name="Times New Roman" fo:font-size="12pt" fo:language="en" fo:country="US" style:font-size-asian="12pt" style:language-asian="es" style:country-asian="ES" style:font-size-complex="10pt" style:language-complex="ar" style:country-complex="SA"/>
    </style:style>
    <style:style style:name="T10" style:family="text">
      <style:text-properties style:font-name="Times New Roman" fo:font-size="12pt" fo:language="en" fo:country="US" style:font-name-asian="Times New Roman" style:font-size-asian="12pt" style:language-asian="es" style:country-asian="ES" style:font-name-complex="Times New Roman" style:font-size-complex="10pt" style:language-complex="ar" style:country-complex="SA"/>
    </style:style>
    <style:style style:name="T11" style:family="text">
      <style:text-properties style:font-name="Times New Roman"/>
    </style:style>
    <style:style style:name="T12" style:family="text">
      <style:text-properties style:font-name="Times New Roman" style:font-name-asian="Times New Roman" style:font-name-complex="Times New Roman"/>
    </style:style>
    <style:style style:name="T13" style:family="text">
      <style:text-properties fo:color="#00000a" style:font-name="Times New Roman" fo:font-size="12pt" fo:language="en" fo:country="US" style:font-name-asian="Times New Roman2" style:font-size-asian="12pt" style:language-asian="es" style:country-asian="ES" style:font-name-complex="Times New Roman2" style:font-size-complex="12pt" style:language-complex="ar" style:country-complex="SA"/>
    </style:style>
    <style:style style:name="T14" style:family="text">
      <style:text-properties style:font-name-asian="Times New Roman" style:font-name-complex="Times New Roman"/>
    </style:style>
    <style:style style:name="T15" style:family="text">
      <style:text-properties style:font-name-asian="Helvetica" style:font-name-complex="Helvetica"/>
    </style:style>
    <style:style style:name="T16" style:family="text">
      <style:text-properties fo:font-size="12pt" fo:language="en" fo:country="US" fo:font-weight="normal" style:font-size-asian="12pt" style:language-asian="es" style:country-asian="ES" style:font-weight-asian="normal" style:language-complex="ar" style:country-complex="SA" style:font-weight-complex="normal"/>
    </style:style>
    <style:style style:name="T17" style:family="text">
      <style:text-properties fo:font-size="12pt" fo:language="en" fo:country="US" fo:font-style="italic" fo:font-weight="normal" style:font-size-asian="12pt" style:language-asian="es" style:country-asian="ES" style:font-style-asian="italic" style:font-weight-asian="normal" style:language-complex="ar" style:country-complex="SA" style:font-style-complex="italic" style:font-weight-complex="normal"/>
    </style:style>
    <style:style style:name="T18" style:family="text">
      <style:text-properties fo:font-size="12pt" fo:language="en" fo:country="US" fo:font-style="normal" fo:font-weight="normal" style:font-size-asian="12pt" style:language-asian="es" style:country-asian="ES" style:font-style-asian="normal" style:font-weight-asian="normal" style:language-complex="ar" style:country-complex="SA" style:font-style-complex="normal" style:font-weight-complex="normal"/>
    </style:style>
    <style:style style:name="T19" style:family="text">
      <style:text-properties style:font-name="Times New Roman" fo:font-size="12pt" fo:language="en" fo:country="US" fo:font-weight="normal" style:font-size-asian="12pt" style:language-asian="es" style:country-asian="ES" style:font-weight-asian="normal" style:language-complex="ar" style:country-complex="SA" style:font-weight-complex="normal"/>
    </style:style>
    <style:style style:name="T20" style:family="text">
      <style:text-properties style:font-name="Times New Roman" fo:font-size="12pt" fo:language="en" fo:country="US" fo:font-style="italic" fo:font-weight="normal" style:font-size-asian="12pt" style:language-asian="es" style:country-asian="ES" style:font-style-asian="italic" style:font-weight-asian="normal" style:language-complex="ar" style:country-complex="SA" style:font-style-complex="italic" style:font-weight-complex="normal"/>
    </style:style>
    <style:style style:name="T21" style:family="text">
      <style:text-properties fo:font-size="12pt" fo:language="en" fo:country="US" style:font-name-asian="Times New Roman2" style:font-size-asian="12pt" style:language-asian="es" style:country-asian="ES" style:font-name-complex="Times New Roman2" style:font-size-complex="11pt" style:language-complex="ar" style:country-complex="SA"/>
    </style:style>
    <style:style style:name="T22" style:family="text">
      <style:text-properties fo:font-size="12pt" fo:language="en" fo:country="US" fo:font-style="italic" style:font-name-asian="Times New Roman2" style:font-size-asian="12pt" style:language-asian="es" style:country-asian="ES" style:font-style-asian="italic" style:font-name-complex="Times New Roman2" style:font-size-complex="11pt" style:language-complex="ar" style:country-complex="SA" style:font-style-complex="italic"/>
    </style:style>
    <style:style style:name="T23" style:family="text">
      <style:text-properties fo:font-size="12pt" fo:language="en" fo:country="US" fo:font-style="normal" style:font-name-asian="Times New Roman2" style:font-size-asian="12pt" style:language-asian="es" style:country-asian="ES" style:font-style-asian="normal" style:font-name-complex="Times New Roman2" style:font-size-complex="11pt" style:language-complex="ar" style:country-complex="SA" style:font-style-complex="normal"/>
    </style:style>
    <style:style style:name="T24" style:family="text">
      <style:text-properties style:font-name="Times New Roman" fo:font-size="12pt" fo:language="en" fo:country="US" fo:font-style="normal" style:font-name-asian="Times New Roman2" style:font-size-asian="12pt" style:language-asian="es" style:country-asian="ES" style:font-style-asian="normal" style:font-name-complex="Times New Roman2" style:font-size-complex="11pt" style:language-complex="ar" style:country-complex="SA" style:font-style-complex="normal"/>
    </style:style>
    <style:style style:name="T25" style:family="text">
      <style:text-properties style:font-name="Times New Roman" fo:font-size="12pt" fo:language="en" fo:country="US" fo:font-style="italic" style:font-name-asian="Times New Roman2" style:font-size-asian="12pt" style:language-asian="es" style:country-asian="ES" style:font-style-asian="italic" style:font-name-complex="Times New Roman2" style:font-size-complex="11pt" style:language-complex="ar" style:country-complex="SA" style:font-style-complex="italic"/>
    </style:style>
    <style:style style:name="T26" style:family="text">
      <style:text-properties fo:font-size="12pt" fo:letter-spacing="normal" fo:language="en" fo:country="US" style:font-size-asian="12pt" style:language-asian="es" style:country-asian="ES" style:language-complex="ar" style:country-complex="SA"/>
    </style:style>
    <style:style style:name="T27" style:family="text">
      <style:text-properties fo:font-size="12pt" fo:language="en" fo:country="US" style:font-size-asian="12pt" style:language-asian="es" style:country-asian="ES" style:language-complex="ar" style:country-complex="SA"/>
    </style:style>
    <style:style style:name="T28" style:family="text">
      <style:text-properties fo:font-size="12pt" fo:language="en" fo:country="US" style:font-size-asian="12pt" style:language-asian="es" style:country-asian="ES" style:font-size-complex="12pt" style:language-complex="ar" style:country-complex="SA"/>
    </style:style>
    <style:style style:name="T29" style:family="text">
      <style:text-properties fo:font-size="12pt" fo:language="en" fo:country="US" fo:font-weight="normal" style:font-size-asian="12pt" style:language-asian="es" style:country-asian="ES" style:font-weight-asian="normal" style:language-complex="ar" style:country-complex="SA" style:font-weight-complex="normal"/>
    </style:style>
    <style:style style:name="T30" style:family="text">
      <style:text-properties fo:font-size="12pt" fo:language="en" fo:country="US" fo:font-style="italic" fo:font-weight="normal" style:font-size-asian="12pt" style:language-asian="es" style:country-asian="ES" style:font-style-asian="italic" style:font-weight-asian="normal" style:language-complex="ar" style:country-complex="SA" style:font-style-complex="italic" style:font-weight-complex="normal"/>
    </style:style>
    <style:style style:name="T31" style:family="text">
      <style:text-properties fo:font-size="12pt" fo:language="en" fo:country="US" fo:font-style="italic" style:font-name-asian="Times New Roman2" style:font-size-asian="12pt" style:language-asian="es" style:country-asian="ES" style:font-style-asian="italic" style:font-name-complex="Times New Roman2" style:font-size-complex="11pt" style:language-complex="ar" style:country-complex="SA" style:font-style-complex="italic"/>
    </style:style>
    <style:style style:name="T32" style:family="text">
      <style:text-properties fo:font-size="12pt" fo:language="en" fo:country="US" fo:font-style="normal" fo:font-weight="normal" style:font-size-asian="12pt" style:language-asian="es" style:country-asian="ES" style:font-style-asian="normal" style:font-weight-asian="normal" style:language-complex="ar" style:country-complex="SA" style:font-style-complex="normal" style:font-weight-complex="normal"/>
    </style:style>
    <style:style style:name="T33" style:family="text">
      <style:text-properties fo:font-size="12pt" fo:language="en" fo:country="US" fo:font-style="normal" style:font-name-asian="Times New Roman2" style:font-size-asian="12pt" style:language-asian="es" style:country-asian="ES" style:font-style-asian="normal" style:font-name-complex="Times New Roman2" style:font-size-complex="11pt" style:language-complex="ar" style:country-complex="SA" style:font-style-complex="normal"/>
    </style:style>
    <style:style style:name="T34" style:family="text">
      <style:text-properties fo:font-size="12pt" fo:language="en" fo:country="US" style:font-name-asian="Times New Roman2" style:font-size-asian="12pt" style:language-asian="es" style:country-asian="ES" style:font-name-complex="Times New Roman2" style:font-size-complex="11pt" style:language-complex="ar" style:country-complex="SA"/>
    </style:style>
    <style:style style:name="T35" style:family="text">
      <style:text-properties fo:language="en" fo:country="US"/>
    </style:style>
    <style:style style:name="T36" style:family="text">
      <style:text-properties fo:language="en" fo:country="US" style:language-asian="es" style:country-asian="ES" style:language-complex="ar" style:country-complex="SA"/>
    </style:style>
    <style:style style:name="T37" style:family="text">
      <style:text-properties style:text-position="super 58%"/>
    </style:style>
    <style:style style:name="T38" style:family="text">
      <style:text-properties style:text-position="super 58%" fo:language="en" fo:country="US"/>
    </style:style>
    <style:style style:name="T39" style:family="text">
      <style:text-properties style:text-position="super 58%" fo:language="en" fo:country="US" style:language-asian="es" style:country-asian="ES" style:language-complex="ar" style:country-complex="SA"/>
    </style:style>
    <style:style style:name="T40" style:family="text">
      <style:text-properties style:text-position="super 58%" style:font-name="Calibri" fo:language="en" fo:country="US" style:language-asian="es" style:country-asian="ES" style:font-name-complex="Calibri" style:language-complex="ar" style:country-complex="SA"/>
    </style:style>
    <style:style style:name="T41" style:family="text">
      <style:text-properties style:text-position="super 58%" style:font-name="Calibri" fo:language="en" fo:country="US" style:language-asian="es" style:country-asian="ES" style:language-complex="ar" style:country-complex="SA"/>
    </style:style>
    <style:style style:name="T42" style:family="text">
      <style:text-properties fo:letter-spacing="normal" fo:language="en" fo:country="US" style:language-asian="es" style:country-asian="ES" style:language-complex="ar" style:country-complex="SA"/>
    </style:style>
    <style:style style:name="T43" style:family="text">
      <style:text-properties fo:font-variant="normal" fo:text-transform="none" fo:language="en" fo:country="US" fo:font-style="italic" fo:font-weight="normal" style:language-asian="es" style:country-asian="ES" style:font-style-asian="italic" style:font-weight-asian="normal" style:language-complex="ar" style:country-complex="SA" style:font-style-complex="italic" style:font-weight-complex="bold"/>
    </style:style>
    <style:style style:name="T44" style:family="text">
      <style:text-properties fo:font-variant="normal" fo:text-transform="none" fo:language="en" fo:country="US" style:language-asian="es" style:country-asian="ES" style:language-complex="ar" style:country-complex="SA"/>
    </style:style>
    <style:style style:name="T45" style:family="text">
      <style:text-properties style:font-name="Times New Roman1" fo:font-size="12pt" style:font-name-asian="HONDXH+TimesNewRomanPSMT" style:font-size-asian="12pt" style:font-name-complex="HONDXH+TimesNewRomanPSMT" style:font-size-complex="12pt"/>
    </style:style>
    <style:style style:name="T46" style:family="text">
      <style:text-properties style:font-name="Times New Roman1" fo:font-size="12pt" fo:language="en" fo:country="US" style:font-name-asian="HONDXH+TimesNewRomanPSMT" style:font-size-asian="12pt" style:language-asian="es" style:country-asian="ES" style:font-name-complex="HONDXH+TimesNewRomanPSMT" style:font-size-complex="12pt" style:language-complex="ar" style:country-complex="SA"/>
    </style:style>
    <style:style style:name="T47" style:family="text">
      <style:text-properties style:font-name="Times New Roman1" fo:font-size="10pt" fo:language="en" fo:country="US" style:font-name-asian="HONDXH+TimesNewRomanPSMT" style:font-size-asian="10pt" style:language-asian="es" style:country-asian="ES" style:font-name-complex="HONDXH+TimesNewRomanPSMT" style:font-size-complex="10pt" style:language-complex="ar" style:country-complex="SA"/>
    </style:style>
    <style:style style:name="T48" style:family="text">
      <style:text-properties fo:font-size="10pt" style:font-name-asian="Times New Roman" style:font-size-asian="10pt" style:font-name-complex="Times New Roman" style:font-size-complex="10pt"/>
    </style:style>
    <style:style style:name="T49" style:family="text">
      <style:text-properties style:font-name="Times New Roman"/>
    </style:style>
    <style:style style:name="T50" style:family="text">
      <style:text-properties style:font-name="Times New Roman" fo:font-size="12pt" fo:language="en" fo:country="US" style:font-size-asian="12pt" style:language-asian="es" style:country-asian="ES" style:font-size-complex="10pt" style:language-complex="ar" style:country-complex="SA"/>
    </style:style>
    <style:style style:name="T51" style:family="text">
      <style:text-properties style:font-name="Times New Roman" fo:font-size="12pt" fo:language="en" fo:country="US" style:font-size-asian="12pt" style:language-asian="es" style:country-asian="ES" style:font-size-complex="12pt" style:language-complex="ar" style:country-complex="SA"/>
    </style:style>
    <style:style style:name="T52" style:family="text">
      <style:text-properties style:font-name="Times New Roman" fo:font-size="12pt" fo:language="en" fo:country="US" style:font-name-asian="Times New Roman" style:font-size-asian="12pt" style:language-asian="es" style:country-asian="ES" style:font-name-complex="Times New Roman" style:font-size-complex="10pt" style:language-complex="ar" style:country-complex="SA"/>
    </style:style>
    <style:style style:name="T53" style:family="text">
      <style:text-properties style:font-name="Times New Roman" fo:font-size="12pt" fo:language="en" fo:country="US" style:font-name-asian="Times New Roman" style:font-size-asian="12pt" style:language-asian="es" style:country-asian="ES" style:font-name-complex="Times New Roman" style:font-size-complex="12pt" style:language-complex="ar" style:country-complex="SA"/>
    </style:style>
    <style:style style:name="T54" style:family="text">
      <style:text-properties style:font-name="Times New Roman" fo:font-size="12pt" fo:language="en" fo:country="US" fo:font-weight="normal" style:font-size-asian="12pt" style:language-asian="es" style:country-asian="ES" style:font-weight-asian="normal" style:language-complex="ar" style:country-complex="SA" style:font-weight-complex="normal"/>
    </style:style>
    <style:style style:name="T55" style:family="text">
      <style:text-properties style:font-name="Times New Roman" fo:font-size="12pt" fo:language="en" fo:country="US" fo:font-style="italic" fo:font-weight="normal" style:font-size-asian="12pt" style:language-asian="es" style:country-asian="ES" style:font-style-asian="italic" style:font-weight-asian="normal" style:language-complex="ar" style:country-complex="SA" style:font-style-complex="italic" style:font-weight-complex="normal"/>
    </style:style>
    <style:style style:name="T56" style:family="text">
      <style:text-properties style:font-name="Times New Roman" fo:font-size="12pt" fo:language="en" fo:country="US" fo:font-style="italic" style:font-name-asian="Times New Roman2" style:font-size-asian="12pt" style:language-asian="es" style:country-asian="ES" style:font-style-asian="italic" style:font-name-complex="Times New Roman2" style:font-size-complex="11pt" style:language-complex="ar" style:country-complex="SA" style:font-style-complex="italic"/>
    </style:style>
    <style:style style:name="T57" style:family="text">
      <style:text-properties style:font-name="Times New Roman" fo:font-size="12pt" fo:language="en" fo:country="US" fo:font-style="normal" style:font-name-asian="Times New Roman2" style:font-size-asian="12pt" style:language-asian="es" style:country-asian="ES" style:font-style-asian="normal" style:font-name-complex="Times New Roman2" style:font-size-complex="11pt" style:language-complex="ar" style:country-complex="SA" style:font-style-complex="normal"/>
    </style:style>
    <style:style style:name="T58" style:family="text">
      <style:text-properties style:font-name="Times New Roman" fo:font-size="12pt" fo:language="en" fo:country="US" fo:font-style="normal" fo:font-weight="normal" style:font-size-asian="12pt" style:language-asian="es" style:country-asian="ES" style:font-style-asian="normal" style:font-weight-asian="normal" style:language-complex="ar" style:country-complex="SA" style:font-style-complex="normal" style:font-weight-complex="normal"/>
    </style:style>
    <style:style style:name="T59" style:family="text">
      <style:text-properties style:font-name="Times New Roman" style:font-name-asian="Times New Roman" style:font-name-complex="Times New Roman"/>
    </style:style>
    <style:style style:name="T60" style:family="text">
      <style:text-properties style:font-name="Times New Roman" style:font-name-asian="Times New Roman" style:font-name-complex="Times New Roman" style:font-size-complex="12pt"/>
    </style:style>
    <style:style style:name="T61" style:family="text">
      <style:text-properties style:font-name="Times New Roman" fo:font-size="10pt" style:font-size-asian="10pt" style:font-size-complex="12pt"/>
    </style:style>
    <style:style style:name="T62" style:family="text">
      <style:text-properties style:font-name="Times New Roman" style:font-size-complex="12pt"/>
    </style:style>
    <style:style style:name="T63" style:family="text">
      <style:text-properties fo:color="#00000a" style:font-name="Times New Roman" fo:font-size="12pt" fo:language="en" fo:country="US" style:font-name-asian="Times New Roman2" style:font-size-asian="12pt" style:language-asian="es" style:country-asian="ES" style:font-name-complex="Times New Roman2" style:font-size-complex="12pt" style:language-complex="ar" style:country-complex="SA"/>
    </style:style>
    <style:style style:name="T64" style:family="text">
      <style:text-properties style:font-name-asian="Times New Roman" style:font-name-complex="Times New Roman"/>
    </style:style>
    <style:style style:name="T65" style:family="text">
      <style:text-properties style:font-name-asian="Helvetica" style:font-name-complex="Helvetica"/>
    </style:style>
    <style:style style:name="T66" style:family="text">
      <style:text-properties style:font-name="Calibri" fo:language="en" fo:country="US" style:language-asian="es" style:country-asian="ES" style:font-name-complex="Calibri" style:language-complex="ar" style:country-complex="SA"/>
    </style:style>
    <style:style style:name="T67" style:family="text">
      <style:text-properties style:font-name="Calibri" fo:language="en" fo:country="US" style:language-asian="es" style:country-asian="ES" style:language-complex="ar" style:country-complex="SA"/>
    </style:style>
    <text:list-style style:name="L1">
      <text:list-level-style-bullet text:level="1" text:style-name="Bullet_20_Symbols" text:bullet-char="•">
        <style:list-level-properties text:list-level-position-and-space-mode="label-alignment">
          <style:list-level-label-alignment text:label-followed-by="listtab" text:list-tab-stop-position="1.917cm" fo:text-indent="-0.635cm" fo:margin-left="1.9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52cm" fo:text-indent="-0.635cm" fo:margin-left="2.5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87cm" fo:text-indent="-0.635cm" fo:margin-left="3.1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22cm" fo:text-indent="-0.635cm" fo:margin-left="3.8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57cm" fo:text-indent="-0.635cm" fo:margin-left="4.4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92cm" fo:text-indent="-0.635cm" fo:margin-left="5.0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27cm" fo:text-indent="-0.635cm" fo:margin-left="5.7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62cm" fo:text-indent="-0.635cm" fo:margin-left="6.3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97cm" fo:text-indent="-0.635cm" fo:margin-left="6.9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32cm" fo:text-indent="-0.635cm" fo:margin-left="7.63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57476400" text:id="ct57476400">
          <text:deletion>
            <office:change-info>
              <dc:creator>Auteur inconnu</dc:creator>
              <dc:date>2013-12-09T10:30:00</dc:date>
            </office:change-info>
            <text:p text:style-name="P1">Extended-Finite Element Method with 3D quadratic elements: integration and conditioning issues.</text:p>
          </text:deletion>
        </text:changed-region>
        <text:changed-region xml:id="ct57268512" text:id="ct57268512">
          <text:insertion>
            <office:change-info>
              <dc:creator>Auteur inconnu</dc:creator>
              <dc:date>2013-12-09T10:46:00</dc:date>
            </office:change-info>
          </text:insertion>
        </text:changed-region>
        <text:changed-region xml:id="ct57493632" text:id="ct57493632">
          <text:insertion>
            <office:change-info>
              <dc:creator>Pereira Philippe</dc:creator>
              <dc:date>2013-12-10T14:49:00</dc:date>
            </office:change-info>
          </text:insertion>
        </text:changed-region>
        <text:changed-region xml:id="ct57486576" text:id="ct57486576">
          <text:deletion>
            <office:change-info>
              <dc:creator>Auteur inconnu</dc:creator>
              <dc:date>2013-12-09T10:22:00</dc:date>
            </office:change-info>
            <text:p text:style-name="P2"><text:span text:style-name="T1">GeM, Ecole Centrale de Nantes, UMR CNRS 6183, 1 rue de la Noé, 44321 Nantes Cedex 3</text:span></text:p>
          </text:deletion>
        </text:changed-region>
        <text:changed-region xml:id="ct57486384" text:id="ct57486384">
          <text:deletion>
            <office:change-info>
              <dc:creator>Pereira Philippe</dc:creator>
              <dc:date>2013-12-10T14:49:00</dc:date>
            </office:change-info>
            <text:list xml:id="list332409821" text:style-name="WWNum1">
              <text:list-item>
                <text:p text:style-name="P3"><text:span text:style-name="T1">LaMSID, UMR EDF-CNRS-CEA 8193, 1 Avenue du Général de Gaulle, 92141 Clamart CEDEX</text:span></text:p>
              </text:list-item>
              <text:list-item>
                <text:p text:style-name="P3"><text:span text:style-name="T2">2</text:span><text:span text:style-name="T1"> </text:span></text:p>
              </text:list-item>
            </text:list>
          </text:deletion>
        </text:changed-region>
        <text:changed-region xml:id="ct57486192" text:id="ct57486192">
          <text:deletion>
            <office:change-info>
              <dc:creator>Auteur inconnu</dc:creator>
              <dc:date>2013-12-09T10:29:00</dc:date>
            </office:change-info>
            <text:p text:style-name="P2"><text:span text:style-name="T3">LaMSID, UMR EDF-CNRS-CEA 8193, 1 Avenue du Général de Gaulle, 92141 Clamart CEDEX</text:span></text:p>
          </text:deletion>
        </text:changed-region>
        <text:changed-region xml:id="ct57486000" text:id="ct57486000">
          <text:deletion>
            <office:change-info>
              <dc:creator>Pereira Philippe</dc:creator>
              <dc:date>2013-12-10T14:49:00</dc:date>
            </office:change-info>
            <text:list xml:id="list949626500" text:continue-numbering="true" text:style-name="WWNum1">
              <text:list-item>
                <text:p text:style-name="P3"><text:span text:style-name="T1"><text:s/>Energies nouvelles,92852 Rueil-Malmaison Cedex, FranceIFP</text:span></text:p>
              </text:list-item>
              <text:list-item>
                <text:p text:style-name="P3"><text:span text:style-name="T2">1</text:span><text:span text:style-name="T1"> </text:span><text:span text:style-name="T4"><text:s/>¹</text:span></text:p>
              </text:list-item>
            </text:list>
          </text:deletion>
        </text:changed-region>
        <text:changed-region xml:id="ct57492992" text:id="ct57492992">
          <text:deletion>
            <office:change-info>
              <dc:creator>Auteur inconnu</dc:creator>
              <dc:date>2013-12-09T10:29:00</dc:date>
            </office:change-info>
            <text:p text:style-name="P2"><text:span text:style-name="T4">²</text:span></text:p>
          </text:deletion>
        </text:changed-region>
        <text:changed-region xml:id="ct57492800" text:id="ct57492800">
          <text:deletion>
            <office:change-info>
              <dc:creator>Pereira Philippe</dc:creator>
              <dc:date>2013-12-10T14:49:00</dc:date>
            </office:change-info>
            <text:p text:style-name="P2"><text:span text:style-name="T4">D. Colombo</text:span></text:p>
          </text:deletion>
        </text:changed-region>
        <text:changed-region xml:id="ct57483904" text:id="ct57483904">
          <text:deletion>
            <office:change-info>
              <dc:creator>Auteur inconnu</dc:creator>
              <dc:date>2013-12-09T10:29:00</dc:date>
            </office:change-info>
            <text:p text:style-name="P2"><text:span text:style-name="T4">Moës N.</text:span></text:p>
          </text:deletion>
        </text:changed-region>
        <text:changed-region xml:id="ct57483712" text:id="ct57483712">
          <text:deletion>
            <office:change-info>
              <dc:creator>Pereira Philippe</dc:creator>
              <dc:date>2013-12-10T14:49:00</dc:date>
            </office:change-info>
            <text:p text:style-name="P2"><text:span text:style-name="T4"><text:s/>and ²</text:span></text:p>
          </text:deletion>
        </text:changed-region>
        <text:changed-region xml:id="ct57482320" text:id="ct57482320">
          <text:deletion>
            <office:change-info>
              <dc:creator>Auteur inconnu</dc:creator>
              <dc:date>2013-12-09T10:28:00</dc:date>
            </office:change-info>
            <text:p text:style-name="P2"><text:span text:style-name="T4"><text:s/>P.¹</text:span></text:p>
          </text:deletion>
        </text:changed-region>
        <text:changed-region xml:id="ct57482128" text:id="ct57482128">
          <text:deletion>
            <office:change-info>
              <dc:creator>Pereira Philippe</dc:creator>
              <dc:date>2013-12-10T14:49:00</dc:date>
            </office:change-info>
            <text:p text:style-name="P2"><text:span text:style-name="T4">MassinP. .¹, </text:span></text:p>
          </text:deletion>
        </text:changed-region>
        <text:changed-region xml:id="ct57477552" text:id="ct57477552">
          <text:deletion>
            <office:change-info>
              <dc:creator>Auteur inconnu</dc:creator>
              <dc:date>2013-12-09T10:25:00</dc:date>
            </office:change-info>
            <text:p text:style-name="P2"><text:span text:style-name="T4">Ndeffo M</text:span></text:p>
          </text:deletion>
        </text:changed-region>
        <text:changed-region xml:id="ct57467120" text:id="ct57467120">
          <text:deletion>
            <office:change-info>
              <dc:creator>Pereira Philippe</dc:creator>
              <dc:date>2013-12-10T14:49:00</dc:date>
            </office:change-info>
            <text:p text:style-name="P2"><text:span text:style-name="T4">B. Paul</text:span></text:p>
          </text:deletion>
        </text:changed-region>
        <text:changed-region xml:id="ct57489824" text:id="ct57489824">
          <text:insertion>
            <office:change-info>
              <dc:creator>Pereira Philippe</dc:creator>
              <dc:date>2013-12-10T14:49:00</dc:date>
            </office:change-info>
          </text:insertion>
        </text:changed-region>
        <text:changed-region xml:id="ct57491328" text:id="ct57491328">
          <text:insertion>
            <office:change-info>
              <dc:creator>Pereira Philippe</dc:creator>
              <dc:date>2013-12-10T14:50:00</dc:date>
            </office:change-info>
          </text:insertion>
        </text:changed-region>
        <text:changed-region xml:id="ct57467472" text:id="ct57467472">
          <text:deletion>
            <office:change-info>
              <dc:creator>Auteur inconnu</dc:creator>
              <dc:date>2013-12-09T10:29:00</dc:date>
            </office:change-info>
            <text:p text:style-name="Título_20_Ref._20_COMNI"><text:span text:style-name="T5">integration, quadratic, 3D, conditioning.</text:span></text:p>
          </text:deletion>
        </text:changed-region>
        <text:changed-region xml:id="ct57489568" text:id="ct57489568">
          <text:insertion>
            <office:change-info>
              <dc:creator>Auteur inconnu</dc:creator>
              <dc:date>2013-12-09T10:30:00</dc:date>
            </office:change-info>
          </text:insertion>
        </text:changed-region>
        <text:changed-region xml:id="ct57490160" text:id="ct57490160">
          <text:insertion>
            <office:change-info>
              <dc:creator>Auteur inconnu</dc:creator>
              <dc:date>2013-12-09T10:46:00</dc:date>
            </office:change-info>
          </text:insertion>
        </text:changed-region>
        <text:changed-region xml:id="ct56285568" text:id="ct56285568">
          <text:insertion>
            <office:change-info>
              <dc:creator>Auteur inconnu</dc:creator>
              <dc:date>2013-12-09T10:47:00</dc:date>
            </office:change-info>
          </text:insertion>
        </text:changed-region>
        <text:changed-region xml:id="ct56285760" text:id="ct56285760">
          <text:insertion>
            <office:change-info>
              <dc:creator>Auteur inconnu</dc:creator>
              <dc:date>2013-12-09T10:47:00</dc:date>
            </office:change-info>
          </text:insertion>
        </text:changed-region>
        <text:changed-region xml:id="ct57476992" text:id="ct57476992">
          <text:deletion>
            <office:change-info>
              <dc:creator>Pereira Philippe</dc:creator>
              <dc:date>2013-12-19T16:28:00</dc:date>
            </office:change-info>
            <text:p text:style-name="P4"><text:span text:style-name="T6">dynamics</text:span></text:p>
          </text:deletion>
        </text:changed-region>
        <text:changed-region xml:id="ct57501600" text:id="ct57501600">
          <text:insertion>
            <office:change-info>
              <dc:creator>Pereira Philippe</dc:creator>
              <dc:date>2013-12-19T16:28:00</dc:date>
            </office:change-info>
          </text:insertion>
        </text:changed-region>
        <text:changed-region xml:id="ct57505216" text:id="ct57505216">
          <text:insertion>
            <office:change-info>
              <dc:creator>Auteur inconnu</dc:creator>
              <dc:date>2013-12-09T10:47:00</dc:date>
            </office:change-info>
          </text:insertion>
        </text:changed-region>
        <text:changed-region xml:id="ct57505408" text:id="ct57505408">
          <text:deletion>
            <office:change-info>
              <dc:creator>Pereira Philippe</dc:creator>
              <dc:date>2013-12-19T16:06:00</dc:date>
            </office:change-info>
            <text:p text:style-name="P4"><text:span text:style-name="T6"><text:s/>thus</text:span></text:p>
          </text:deletion>
        </text:changed-region>
        <text:changed-region xml:id="ct57486880" text:id="ct57486880">
          <text:insertion>
            <office:change-info>
              <dc:creator>Auteur inconnu</dc:creator>
              <dc:date>2013-12-09T10:47:00</dc:date>
            </office:change-info>
          </text:insertion>
        </text:changed-region>
        <text:changed-region xml:id="ct57505888" text:id="ct57505888">
          <text:insertion>
            <office:change-info>
              <dc:creator>Pereira Philippe</dc:creator>
              <dc:date>2013-12-09T14:44:00</dc:date>
            </office:change-info>
          </text:insertion>
        </text:changed-region>
        <text:changed-region xml:id="ct57479632" text:id="ct57479632">
          <text:insertion>
            <office:change-info>
              <dc:creator>Auteur inconnu</dc:creator>
              <dc:date>2013-12-09T10:47:00</dc:date>
            </office:change-info>
          </text:insertion>
        </text:changed-region>
        <text:changed-region xml:id="ct57508384" text:id="ct57508384">
          <text:insertion>
            <office:change-info>
              <dc:creator>Pereira Philippe</dc:creator>
              <dc:date>2013-12-09T14:44:00</dc:date>
            </office:change-info>
          </text:insertion>
        </text:changed-region>
        <text:changed-region xml:id="ct57507680" text:id="ct57507680">
          <text:insertion>
            <office:change-info>
              <dc:creator>Auteur inconnu</dc:creator>
              <dc:date>2013-12-09T10:47:00</dc:date>
            </office:change-info>
          </text:insertion>
        </text:changed-region>
        <text:changed-region xml:id="ct57507872" text:id="ct57507872">
          <text:deletion>
            <office:change-info>
              <dc:creator>Pereira Philippe</dc:creator>
              <dc:date>2013-12-19T16:08:00</dc:date>
            </office:change-info>
            <text:p text:style-name="P4"><text:span text:style-name="T6">a</text:span></text:p>
          </text:deletion>
        </text:changed-region>
        <text:changed-region xml:id="ct57509568" text:id="ct57509568">
          <text:insertion>
            <office:change-info>
              <dc:creator>Pereira Philippe</dc:creator>
              <dc:date>2013-12-19T16:08:00</dc:date>
            </office:change-info>
          </text:insertion>
        </text:changed-region>
        <text:changed-region xml:id="ct57511264" text:id="ct57511264">
          <text:insertion>
            <office:change-info>
              <dc:creator>Auteur inconnu</dc:creator>
              <dc:date>2013-12-09T10:47:00</dc:date>
            </office:change-info>
          </text:insertion>
        </text:changed-region>
        <text:changed-region xml:id="ct57512944" text:id="ct57512944">
          <text:insertion>
            <office:change-info>
              <dc:creator>Pereira Philippe</dc:creator>
              <dc:date>2013-12-09T14:45:00</dc:date>
            </office:change-info>
          </text:insertion>
        </text:changed-region>
        <text:changed-region xml:id="ct57513584" text:id="ct57513584">
          <text:insertion>
            <office:change-info>
              <dc:creator>Auteur inconnu</dc:creator>
              <dc:date>2013-12-09T10:47:00</dc:date>
            </office:change-info>
          </text:insertion>
        </text:changed-region>
        <text:changed-region xml:id="ct57513776" text:id="ct57513776">
          <text:deletion>
            <office:change-info>
              <dc:creator>Pereira Philippe</dc:creator>
              <dc:date>2013-12-09T14:45:00</dc:date>
            </office:change-info>
            <text:p text:style-name="P4"><text:span text:style-name="T6">. XFEM method is based on the partition of unity [2]eTh</text:span></text:p>
          </text:deletion>
        </text:changed-region>
        <text:changed-region xml:id="ct57162880" text:id="ct57162880">
          <text:insertion>
            <office:change-info>
              <dc:creator>Auteur inconnu</dc:creator>
              <dc:date>2013-12-09T10:51:00</dc:date>
            </office:change-info>
          </text:insertion>
        </text:changed-region>
        <text:changed-region xml:id="ct57511056" text:id="ct57511056">
          <text:deletion>
            <office:change-info>
              <dc:creator>Auteur inconnu</dc:creator>
              <dc:date>2013-12-09T11:19:00</dc:date>
            </office:change-info>
            <text:p text:style-name="P4"><text:span text:style-name="T7">The Extended Finite Element Method (X-FEM) was introduced in </text:span><text:bookmark-ref text:reference-format="number-no-superior" text:ref-name="__RefNumPara__70_273451342">[1]</text:bookmark-ref>,<text:span text:style-name="T7"> for the simulation of cracks or interfaces without re-meshing. The X-FEM introduces a new set of degrees of freedom to the standard displacement field as well as new interpolation functions for these extra degrees of freedom. These functions describe more accurately singularity/discontinuity than standard polynomial functions </text:span><text:bookmark-ref text:reference-format="number-no-superior" text:ref-name="__RefNumPara__73_273451342">[2]</text:bookmark-ref><text:span text:style-name="T7">. The level-set method </text:span><text:bookmark-ref text:reference-format="number-no-superior" text:ref-name="__RefNumPara__68_273451342">[1]</text:bookmark-ref><text:span text:style-name="T7"> helps the positioning of those singularities/discontinuities anywhere in the bulk as the crack/interface is defined as the iso-zero of a level set function. </text:span></text:p>
          </text:deletion>
        </text:changed-region>
        <text:changed-region xml:id="ct57501792" text:id="ct57501792">
          <text:insertion>
            <office:change-info>
              <dc:creator>Auteur inconnu</dc:creator>
              <dc:date>2013-12-09T11:19:00</dc:date>
            </office:change-info>
          </text:insertion>
        </text:changed-region>
        <text:changed-region xml:id="ct57495184" text:id="ct57495184">
          <text:insertion>
            <office:change-info>
              <dc:creator>Auteur inconnu</dc:creator>
              <dc:date>2013-12-09T11:20:00</dc:date>
            </office:change-info>
          </text:insertion>
        </text:changed-region>
        <text:changed-region xml:id="ct57268704" text:id="ct57268704">
          <text:deletion>
            <office:change-info>
              <dc:creator>Pereira Philippe</dc:creator>
              <dc:date>2013-12-19T16:03:00</dc:date>
            </office:change-info>
            <text:p text:style-name="P4"><text:span text:style-name="T7">3</text:span></text:p>
          </text:deletion>
        </text:changed-region>
        <text:changed-region xml:id="ct57488080" text:id="ct57488080">
          <text:insertion>
            <office:change-info>
              <dc:creator>Pereira Philippe</dc:creator>
              <dc:date>2013-12-19T16:05:00</dc:date>
            </office:change-info>
          </text:insertion>
        </text:changed-region>
        <text:changed-region xml:id="ct57492208" text:id="ct57492208">
          <text:insertion>
            <office:change-info>
              <dc:creator>Auteur inconnu</dc:creator>
              <dc:date>2013-12-09T11:20:00</dc:date>
            </office:change-info>
          </text:insertion>
        </text:changed-region>
        <text:changed-region xml:id="ct56329104" text:id="ct56329104">
          <text:insertion>
            <office:change-info>
              <dc:creator>Auteur inconnu</dc:creator>
              <dc:date>2013-12-09T11:21:00</dc:date>
            </office:change-info>
          </text:insertion>
        </text:changed-region>
        <text:changed-region xml:id="ct57166672" text:id="ct57166672">
          <text:insertion>
            <office:change-info>
              <dc:creator>Auteur inconnu</dc:creator>
              <dc:date>2013-12-09T11:22:00</dc:date>
            </office:change-info>
          </text:insertion>
        </text:changed-region>
        <text:changed-region xml:id="ct57514816" text:id="ct57514816">
          <text:insertion>
            <office:change-info>
              <dc:creator>Auteur inconnu</dc:creator>
              <dc:date>2013-12-09T11:23:00</dc:date>
            </office:change-info>
          </text:insertion>
        </text:changed-region>
        <text:changed-region xml:id="ct57558928" text:id="ct57558928">
          <text:insertion>
            <office:change-info>
              <dc:creator>Auteur inconnu</dc:creator>
              <dc:date>2013-12-09T11:25:00</dc:date>
            </office:change-info>
          </text:insertion>
        </text:changed-region>
        <text:changed-region xml:id="ct57173088" text:id="ct57173088">
          <text:deletion>
            <office:change-info>
              <dc:creator>Pereira Philippe</dc:creator>
              <dc:date>2013-12-09T14:46:00</dc:date>
            </office:change-info>
            <text:p text:style-name="P5"><text:span text:style-name="T8"><text:s/></text:span></text:p>
          </text:deletion>
        </text:changed-region>
        <text:changed-region xml:id="ct57487072" text:id="ct57487072">
          <text:insertion>
            <office:change-info>
              <dc:creator>Pereira Philippe</dc:creator>
              <dc:date>2013-12-09T14:46:00</dc:date>
            </office:change-info>
          </text:insertion>
        </text:changed-region>
        <text:changed-region xml:id="ct57534384" text:id="ct57534384">
          <text:insertion>
            <office:change-info>
              <dc:creator>Auteur inconnu</dc:creator>
              <dc:date>2013-12-09T11:25:00</dc:date>
            </office:change-info>
          </text:insertion>
        </text:changed-region>
        <text:changed-region xml:id="ct57534576" text:id="ct57534576">
          <text:deletion>
            <office:change-info>
              <dc:creator>Pereira Philippe</dc:creator>
              <dc:date>2013-12-19T16:09:00</dc:date>
            </office:change-info>
            <text:p text:style-name="P6"><text:span text:style-name="T9">on</text:span></text:p>
          </text:deletion>
        </text:changed-region>
        <text:changed-region xml:id="ct57535728" text:id="ct57535728">
          <text:insertion>
            <office:change-info>
              <dc:creator>Pereira Philippe</dc:creator>
              <dc:date>2013-12-19T16:09:00</dc:date>
            </office:change-info>
          </text:insertion>
        </text:changed-region>
        <text:changed-region xml:id="ct57540688" text:id="ct57540688">
          <text:insertion>
            <office:change-info>
              <dc:creator>Auteur inconnu</dc:creator>
              <dc:date>2013-12-09T11:25:00</dc:date>
            </office:change-info>
          </text:insertion>
        </text:changed-region>
        <text:changed-region xml:id="ct57541872" text:id="ct57541872">
          <text:insertion>
            <office:change-info>
              <dc:creator>Pereira Philippe</dc:creator>
              <dc:date>2013-12-19T16:09:00</dc:date>
            </office:change-info>
          </text:insertion>
        </text:changed-region>
        <text:changed-region xml:id="ct57586944" text:id="ct57586944">
          <text:insertion>
            <office:change-info>
              <dc:creator>Auteur inconnu</dc:creator>
              <dc:date>2013-12-09T11:25:00</dc:date>
            </office:change-info>
          </text:insertion>
        </text:changed-region>
        <text:changed-region xml:id="ct57587168" text:id="ct57587168">
          <text:deletion>
            <office:change-info>
              <dc:creator>Pereira Philippe</dc:creator>
              <dc:date>2013-12-19T16:09:00</dc:date>
            </office:change-info>
            <text:p text:style-name="P6"><text:span text:style-name="T10"><text:s/>model</text:span></text:p>
          </text:deletion>
        </text:changed-region>
        <text:changed-region xml:id="ct57305888" text:id="ct57305888">
          <text:insertion>
            <office:change-info>
              <dc:creator>Pereira Philippe</dc:creator>
              <dc:date>2013-12-19T16:10:00</dc:date>
            </office:change-info>
          </text:insertion>
        </text:changed-region>
        <text:changed-region xml:id="ct57608816" text:id="ct57608816">
          <text:insertion>
            <office:change-info>
              <dc:creator>Auteur inconnu</dc:creator>
              <dc:date>2013-12-09T11:25:00</dc:date>
            </office:change-info>
          </text:insertion>
        </text:changed-region>
        <text:changed-region xml:id="ct57609056" text:id="ct57609056">
          <text:deletion>
            <office:change-info>
              <dc:creator>Auteur inconnu</dc:creator>
              <dc:date>2013-12-09T11:30:00</dc:date>
            </office:change-info>
            <text:list xml:id="list3324098211" text:style-name="L1">
              <text:list-item>
                <text:p text:style-name="P7"><text:span text:style-name="T9"/></text:p>
              </text:list-item>
              <text:list-item>
                <text:p text:style-name="P7"><text:span text:style-name="T9"/></text:p>
              </text:list-item>
            </text:list>
          </text:deletion>
        </text:changed-region>
        <text:changed-region xml:id="ct57183056" text:id="ct57183056">
          <text:deletion>
            <office:change-info>
              <dc:creator>Auteur inconnu</dc:creator>
              <dc:date>2013-12-09T11:30:00</dc:date>
            </office:change-info>
            <text:p text:style-name="P8">Integration of irregular quantities on enriched elements, requires a special care since, Gaussian quadrature is not optimal for quantities lacking regularity. A common integration strategy is then to split elements into sub-cells over which quantities become regular.</text:p>
            <text:p text:style-name="P9">Sub-cells have 2 practical advantages: <text:s/>on one hand, sub-cells are simple sub-domains to handle, although the geometry of the iso-zero might be complex. If sub-cells are generic enough, generic gauss points schemes can be used for integration. On the other hand, sub-cells transform the iso-zero (an implicit equation) into <text:s/>an explicit boundary, which is displayed after post-processing.</text:p>
          </text:deletion>
        </text:changed-region>
        <text:changed-region xml:id="ct57562944" text:id="ct57562944">
          <text:insertion>
            <office:change-info>
              <dc:creator>Auteur inconnu</dc:creator>
              <dc:date>2013-12-09T11:31:00</dc:date>
            </office:change-info>
          </text:insertion>
        </text:changed-region>
        <text:changed-region xml:id="ct57601856" text:id="ct57601856">
          <text:insertion>
            <office:change-info>
              <dc:creator>Auteur inconnu</dc:creator>
              <dc:date>2013-12-09T11:30:00</dc:date>
            </office:change-info>
          </text:insertion>
        </text:changed-region>
        <text:changed-region xml:id="ct57602048" text:id="ct57602048">
          <text:deletion>
            <office:change-info>
              <dc:creator>Pereira Philippe</dc:creator>
              <dc:date>2013-12-09T14:46:00</dc:date>
            </office:change-info>
            <text:p text:style-name="P9"><text:span text:style-name="T11">c</text:span></text:p>
          </text:deletion>
        </text:changed-region>
        <text:changed-region xml:id="ct57602992" text:id="ct57602992">
          <text:insertion>
            <office:change-info>
              <dc:creator>Pereira Philippe</dc:creator>
              <dc:date>2013-12-09T14:46:00</dc:date>
            </office:change-info>
          </text:insertion>
        </text:changed-region>
        <text:changed-region xml:id="ct57520144" text:id="ct57520144">
          <text:insertion>
            <office:change-info>
              <dc:creator>Auteur inconnu</dc:creator>
              <dc:date>2013-12-09T11:30:00</dc:date>
            </office:change-info>
          </text:insertion>
        </text:changed-region>
        <text:changed-region xml:id="ct63733360" text:id="ct63733360">
          <text:insertion>
            <office:change-info>
              <dc:creator>Pereira Philippe</dc:creator>
              <dc:date>2015-03-27T18:57:00</dc:date>
            </office:change-info>
          </text:insertion>
        </text:changed-region>
        <text:changed-region xml:id="ct70633824" text:id="ct70633824">
          <text:insertion>
            <office:change-info>
              <dc:creator>Auteur inconnu</dc:creator>
              <dc:date>2013-12-09T11:30:00</dc:date>
            </office:change-info>
          </text:insertion>
        </text:changed-region>
        <text:changed-region xml:id="ct57520336" text:id="ct57520336">
          <text:deletion>
            <office:change-info>
              <dc:creator>Pereira Philippe</dc:creator>
              <dc:date>2013-12-09T14:46:00</dc:date>
            </office:change-info>
            <text:p text:style-name="P9"><text:span text:style-name="T12">the </text:span></text:p>
          </text:deletion>
        </text:changed-region>
        <text:changed-region xml:id="ct63353216" text:id="ct63353216">
          <text:insertion>
            <office:change-info>
              <dc:creator>Pereira Philippe</dc:creator>
              <dc:date>2015-03-27T18:58:00</dc:date>
            </office:change-info>
          </text:insertion>
        </text:changed-region>
        <text:changed-region xml:id="ct57521440" text:id="ct57521440">
          <text:insertion>
            <office:change-info>
              <dc:creator>Pereira Philippe</dc:creator>
              <dc:date>2013-12-19T16:11:00</dc:date>
            </office:change-info>
          </text:insertion>
        </text:changed-region>
        <text:changed-region xml:id="ct57522640" text:id="ct57522640">
          <text:insertion>
            <office:change-info>
              <dc:creator>Auteur inconnu</dc:creator>
              <dc:date>2013-12-09T11:30:00</dc:date>
            </office:change-info>
          </text:insertion>
        </text:changed-region>
        <text:changed-region xml:id="ct70626912" text:id="ct70626912">
          <text:deletion>
            <office:change-info>
              <dc:creator>Pereira Philippe</dc:creator>
              <dc:date>2015-03-27T18:59:00</dc:date>
            </office:change-info>
            <text:p text:style-name="P9"><text:span text:style-name="T12">ure </text:span></text:p>
          </text:deletion>
          <text:insertion>
            <office:change-info office:chg-author="Auteur inconnu" office:chg-date-time="2013-12-09T11:30:00"/>
          </text:insertion>
        </text:changed-region>
        <text:changed-region xml:id="ct57522832" text:id="ct57522832">
          <text:deletion>
            <office:change-info>
              <dc:creator>Pereira Philippe</dc:creator>
              <dc:date>2013-12-09T14:46:00</dc:date>
            </office:change-info>
            <text:p text:style-name="P9"><text:span text:style-name="T12">dynamics</text:span></text:p>
          </text:deletion>
        </text:changed-region>
        <text:changed-region xml:id="ct70698080" text:id="ct70698080">
          <text:insertion>
            <office:change-info>
              <dc:creator>Pereira Philippe</dc:creator>
              <dc:date>2015-03-27T18:59:00</dc:date>
            </office:change-info>
          </text:insertion>
        </text:changed-region>
        <text:changed-region xml:id="ct57525120" text:id="ct57525120">
          <text:insertion>
            <office:change-info>
              <dc:creator>Auteur inconnu</dc:creator>
              <dc:date>2013-12-09T11:30:00</dc:date>
            </office:change-info>
          </text:insertion>
        </text:changed-region>
        <text:changed-region xml:id="ct63292288" text:id="ct63292288">
          <text:insertion>
            <office:change-info>
              <dc:creator>Pereira Philippe</dc:creator>
              <dc:date>2015-03-27T18:58:00</dc:date>
            </office:change-info>
          </text:insertion>
        </text:changed-region>
        <text:changed-region xml:id="ct57526336" text:id="ct57526336">
          <text:insertion>
            <office:change-info>
              <dc:creator>Pereira Philippe</dc:creator>
              <dc:date>2013-12-10T13:47:00</dc:date>
            </office:change-info>
          </text:insertion>
        </text:changed-region>
        <text:changed-region xml:id="ct57526528" text:id="ct57526528">
          <text:deletion>
            <office:change-info>
              <dc:creator>Pereira Philippe</dc:creator>
              <dc:date>2013-12-19T16:14:00</dc:date>
            </office:change-info>
            <text:p text:style-name="P9"><text:span text:style-name="T12"><text:s/></text:span></text:p>
          </text:deletion>
        </text:changed-region>
        <text:changed-region xml:id="ct57240176" text:id="ct57240176">
          <text:insertion>
            <office:change-info>
              <dc:creator>Auteur inconnu</dc:creator>
              <dc:date>2013-12-09T11:30:00</dc:date>
            </office:change-info>
          </text:insertion>
        </text:changed-region>
        <text:changed-region xml:id="ct57180496" text:id="ct57180496">
          <text:deletion>
            <office:change-info>
              <dc:creator>Auteur inconnu</dc:creator>
              <dc:date>2013-12-09T11:34:00</dc:date>
            </office:change-info>
            <text:p text:style-name="P10">Sub-cell strategy</text:p>
          </text:deletion>
        </text:changed-region>
        <text:changed-region xml:id="ct57235584" text:id="ct57235584">
          <text:insertion>
            <office:change-info>
              <dc:creator>Auteur inconnu</dc:creator>
              <dc:date>2013-12-09T11:34:00</dc:date>
            </office:change-info>
          </text:insertion>
        </text:changed-region>
        <text:changed-region xml:id="ct57223008" text:id="ct57223008">
          <text:deletion>
            <office:change-info>
              <dc:creator>Auteur inconnu</dc:creator>
              <dc:date>2013-12-09T11:34:00</dc:date>
            </office:change-info>
            <text:p text:style-name="P10">, with 3D quadratic elements used to improve the interpolation accuracy of the iso-zero <text:s/>and the displacement field resolution. With linear elements, the splitting of any given element into sub-cells, is a simple procedure. On the opposite, the splitting of quadratic elements involves positioning middle points on the edges of sub-cells and along the iso-zero. This procedure might be complex particularly in 3D: when computing middle points, the curvature of the elements and of the iso-zero has to be taken into account. However, this improves the overall accuracy of the integration. </text:p>
            <text:p text:style-name="P11"/>
            <text:p text:style-name="P12"><text:span text:style-name="T7">Geometric enrichment around the crack tip </text:span><text:bookmark-ref text:reference-format="number-no-superior" text:ref-name="__RefNumPara__73_273451342">[2]</text:bookmark-ref><text:span text:style-name="T7"> and closeness between <text:s/>nodes and iso-zero, lead to conditioning issues. To address each conditioning issue, we have adapted specific pre-conditioners </text:span><text:bookmark-ref text:reference-format="number-no-superior" text:ref-name="__RefNumPara__73_273451342">[2]</text:bookmark-ref><text:bookmark-ref text:reference-format="number-no-superior" text:ref-name="__RefNumPara__76_273451342">[3]</text:bookmark-ref><text:span text:style-name="T7">. In fact, the real concern is the loss of a minimum of information during the assembly process to solve </text:span><text:span text:style-name="T13"><text:s/>the equilibrium</text:span><text:span text:style-name="T7"> <text:s/>equations as machine precision doesn't allow operations between numbers with great contrast. Hence, a pre-conditioner <text:s/>is proposed to adjust the contrast ratio between integrated quantities on sub-cells which have a huge difference in size. <text:s text:c="2"/></text:span></text:p>
            <text:p text:style-name="P13">On one hand, we introduce a “local preconditioning” working as an improvement of the formulation of local enrichment functions to adjust the contrast ratio between integrated quantities on sub-cells which have a huge difference in size and on the other hand, a “global preconditioning” which comes as an improvement of the solver in case local pre-conditioning is not possible.</text:p>
          </text:deletion>
        </text:changed-region>
        <text:changed-region xml:id="ct57162112" text:id="ct57162112">
          <text:insertion>
            <office:change-info>
              <dc:creator>Auteur inconnu</dc:creator>
              <dc:date>2013-12-09T11:34:00</dc:date>
            </office:change-info>
          </text:insertion>
        </text:changed-region>
        <text:changed-region xml:id="ct57550832" text:id="ct57550832">
          <text:insertion>
            <office:change-info>
              <dc:creator>Auteur inconnu</dc:creator>
              <dc:date>2013-12-09T11:35:00</dc:date>
            </office:change-info>
          </text:insertion>
        </text:changed-region>
        <text:changed-region xml:id="ct57551072" text:id="ct57551072">
          <text:deletion>
            <office:change-info>
              <dc:creator>Pereira Philippe</dc:creator>
              <dc:date>2013-12-09T15:20:00</dc:date>
            </office:change-info>
            <text:p text:style-name="P14"><text:span text:style-name="T11">.</text:span><text:span text:style-name="T12"> </text:span></text:p>
          </text:deletion>
        </text:changed-region>
        <text:changed-region xml:id="ct57552160" text:id="ct57552160">
          <text:insertion>
            <office:change-info>
              <dc:creator>Pereira Philippe</dc:creator>
              <dc:date>2013-12-19T16:29:00</dc:date>
            </office:change-info>
          </text:insertion>
        </text:changed-region>
        <text:changed-region xml:id="ct57555648" text:id="ct57555648">
          <text:insertion>
            <office:change-info>
              <dc:creator>Pereira Philippe</dc:creator>
              <dc:date>2013-12-09T15:20:00</dc:date>
            </office:change-info>
          </text:insertion>
        </text:changed-region>
        <text:changed-region xml:id="ct57551744" text:id="ct57551744">
          <text:insertion>
            <office:change-info>
              <dc:creator>Pereira Philippe</dc:creator>
              <dc:date>2013-12-09T15:21:00</dc:date>
            </office:change-info>
          </text:insertion>
        </text:changed-region>
        <text:changed-region xml:id="ct57208688" text:id="ct57208688">
          <text:deletion>
            <office:change-info>
              <dc:creator>Pereira Philippe</dc:creator>
              <dc:date>2013-12-19T16:42:00</dc:date>
            </office:change-info>
            <text:list xml:id="list18926160411" text:style-name="L2">
              <text:list-header>
                <text:p text:style-name="P15"/>
                <text:p text:style-name="P15"/>
              </text:list-header>
            </text:list>
          </text:deletion>
        </text:changed-region>
        <text:changed-region xml:id="ct57535920" text:id="ct57535920">
          <text:deletion>
            <office:change-info>
              <dc:creator>Pereira Philippe</dc:creator>
              <dc:date>2013-12-09T15:21:00</dc:date>
            </office:change-info>
            <text:list xml:id="list309439709" text:continue-numbering="true" text:style-name="L2">
              <text:list-header>
                <text:p text:style-name="P15">to<text:span text:style-name="T14"> </text:span>prevent<text:span text:style-name="T14"> </text:span>the<text:span text:style-name="T14"> </text:span>last<text:span text:style-name="T14"> </text:span>two<text:span text:style-name="T14"> </text:span>fields<text:span text:style-name="T14"> </text:span>from<text:span text:style-name="T14"> </text:span>oscillating<text:span text:style-name="T14"> </text:span>the<text:span text:style-name="T14"> </text:span>stabilization<text:span text:style-name="T15"> </text:span>algorithm<text:span text:style-name="T14"> </text:span>developed<text:span text:style-name="T14"> </text:span>in<text:span text:style-name="T14"> </text:span>[5]<text:span text:style-name="T14"> </text:span>is<text:span text:style-name="T14"> </text:span>implemented.<text:span text:style-name="T14"> </text:span>It<text:span text:style-name="T14"> </text:span>enforces<text:span text:style-name="T14"> </text:span>equality<text:span text:style-name="T14"> </text:span>relations<text:span text:style-name="T14"> </text:span>on<text:span text:style-name="T14"> </text:span>certain<text:span text:style-name="T14"> </text:span>sets<text:span text:style-name="T14"> </text:span>of<text:span text:style-name="T14"> </text:span>degrees<text:span text:style-name="T14"> </text:span>of<text:span text:style-name="T14"> </text:span>freedom<text:span text:style-name="T14"> </text:span>of<text:span text:style-name="T14"> </text:span>the<text:span text:style-name="T14"> </text:span>Lagrange<text:span text:style-name="T14"> </text:span>multiplier<text:span text:style-name="T14"> </text:span>fields<text:span text:style-name="T14"> </text:span>which<text:span text:style-name="T14"> </text:span>allowsthese<text:span text:style-name="T14"> </text:span>fields<text:span text:style-name="T14"> </text:span>to<text:span text:style-name="T14"> </text:span>be<text:span text:style-name="T14"> </text:span>neither<text:span text:style-name="T14"> </text:span>over<text:span text:style-name="T14"> </text:span>nor<text:span text:style-name="T14"> </text:span>under<text:span text:style-name="T14"> </text:span>constrained.</text:p>
              </text:list-header>
            </text:list>
          </text:deletion>
        </text:changed-region>
        <text:changed-region xml:id="ct57222752" text:id="ct57222752">
          <text:insertion>
            <office:change-info>
              <dc:creator>Pereira Philippe</dc:creator>
              <dc:date>2013-12-19T16:41:00</dc:date>
            </office:change-info>
          </text:insertion>
        </text:changed-region>
        <text:changed-region xml:id="ct70587216" text:id="ct70587216">
          <text:insertion>
            <office:change-info>
              <dc:creator>Pereira Philippe</dc:creator>
              <dc:date>2015-03-27T19:01:00</dc:date>
            </office:change-info>
          </text:insertion>
        </text:changed-region>
        <text:changed-region xml:id="ct63461248" text:id="ct63461248">
          <text:insertion>
            <office:change-info>
              <dc:creator>Pereira Philippe</dc:creator>
              <dc:date>2015-03-27T18:57:00</dc:date>
            </office:change-info>
          </text:insertion>
        </text:changed-region>
        <text:changed-region xml:id="ct63738256" text:id="ct63738256">
          <text:insertion>
            <office:change-info>
              <dc:creator>Pereira Philippe</dc:creator>
              <dc:date>2015-03-27T18:59:00</dc:date>
            </office:change-info>
          </text:insertion>
        </text:changed-region>
        <text:changed-region xml:id="ct70714864" text:id="ct70714864">
          <text:insertion>
            <office:change-info>
              <dc:creator>Pereira Philippe</dc:creator>
              <dc:date>2015-03-27T19:01:00</dc:date>
            </office:change-info>
          </text:insertion>
        </text:changed-region>
        <text:changed-region xml:id="ct59697952" text:id="ct59697952">
          <text:insertion>
            <office:change-info>
              <dc:creator>Pereira Philippe</dc:creator>
              <dc:date>2015-03-27T19:02:00</dc:date>
            </office:change-info>
          </text:insertion>
        </text:changed-region>
        <text:changed-region xml:id="ct57206880" text:id="ct57206880">
          <text:insertion>
            <office:change-info>
              <dc:creator>Pereira Philippe</dc:creator>
              <dc:date>2013-12-19T16:38:00</dc:date>
            </office:change-info>
          </text:insertion>
        </text:changed-region>
        <text:changed-region xml:id="ct57605440" text:id="ct57605440">
          <text:insertion>
            <office:change-info>
              <dc:creator>Pereira Philippe</dc:creator>
              <dc:date>2013-12-19T16:41:00</dc:date>
            </office:change-info>
          </text:insertion>
        </text:changed-region>
        <text:changed-region xml:id="ct57254800" text:id="ct57254800">
          <text:deletion>
            <office:change-info>
              <dc:creator>Pereira Philippe</dc:creator>
              <dc:date>2013-12-19T15:54:00</dc:date>
            </office:change-info>
            <text:p text:style-name="Text_20_body"><text:span text:style-name="T16">N. Moës, J. Dolbow and T. Belytschko, </text:span><text:span text:style-name="T17">A Finite element method for crack growth without remeshing, </text:span><text:span text:style-name="T18">International Journal for Numerical Methods in Engineering</text:span><text:span text:style-name="T16">, vol. 46, 131-150, 1999.</text:span></text:p>
          </text:deletion>
        </text:changed-region>
        <text:changed-region xml:id="ct57246112" text:id="ct57246112">
          <text:insertion>
            <office:change-info>
              <dc:creator>Pereira Philippe</dc:creator>
              <dc:date>2013-12-19T15:56:00</dc:date>
            </office:change-info>
          </text:insertion>
        </text:changed-region>
        <text:changed-region xml:id="ct57513232" text:id="ct57513232">
          <text:insertion>
            <office:change-info>
              <dc:creator>Pereira Philippe</dc:creator>
              <dc:date>2013-12-19T15:54:00</dc:date>
            </office:change-info>
          </text:insertion>
        </text:changed-region>
        <text:changed-region xml:id="ct57206464" text:id="ct57206464">
          <text:deletion>
            <office:change-info>
              <dc:creator>Pereira Philippe</dc:creator>
              <dc:date>2013-12-19T16:05:00</dc:date>
            </office:change-info>
            <text:list xml:id="list1892616041" text:style-name="WWNum2">
              <text:list-item>
                <text:p text:style-name="P16"><text:span text:style-name="T19"/></text:p>
              </text:list-item>
              <text:list-item>
                <text:p text:style-name="P16"><text:span text:style-name="T19"/></text:p>
              </text:list-item>
            </text:list>
          </text:deletion>
        </text:changed-region>
        <text:changed-region xml:id="ct57529024" text:id="ct57529024">
          <text:deletion>
            <office:change-info>
              <dc:creator>Pereira Philippe</dc:creator>
              <dc:date>2013-12-19T15:55:00</dc:date>
            </office:change-info>
            <text:list xml:id="list867306737" text:continue-numbering="true" text:style-name="WWNum2">
              <text:list-item>
                <text:p text:style-name="P16"><text:span text:style-name="T19">A. Gravouil, N. Moës, and T. Belytschko, </text:span><text:span text:style-name="T20">Non planar 3d crack growth by the extended Finite element and level-sets, part ii : level set update</text:span><text:span text:style-name="T19">, International <text:s/>Journal for Numerical Methods in Engineering, vol. 53, 2569-2586, 2002.</text:span></text:p>
              </text:list-item>
            </text:list>
          </text:deletion>
        </text:changed-region>
        <text:changed-region xml:id="ct57207904" text:id="ct57207904">
          <text:deletion>
            <office:change-info>
              <dc:creator>Pereira Philippe</dc:creator>
              <dc:date>2013-12-19T15:59:00</dc:date>
            </office:change-info>
            <text:p text:style-name="Text_20_body"><text:span text:style-name="T21">E. Béchet, H. Minnebo, N. Moës and B. Burgardt, </text:span><text:span text:style-name="T22">Improved implementation and robustness study of the x-fem method for stress analysis around cracks</text:span><text:span text:style-name="T21">, </text:span><text:span text:style-name="T23">International Journal for Numerical Methods in Engineering, vol. 64, 1033–1056, 2005.</text:span></text:p>
          </text:deletion>
        </text:changed-region>
        <text:changed-region xml:id="ct57526752" text:id="ct57526752">
          <text:insertion>
            <office:change-info>
              <dc:creator>Pereira Philippe</dc:creator>
              <dc:date>2013-12-19T15:59:00</dc:date>
            </office:change-info>
          </text:insertion>
        </text:changed-region>
        <text:changed-region xml:id="ct57561072" text:id="ct57561072">
          <text:deletion>
            <office:change-info>
              <dc:creator>Pereira Philippe</dc:creator>
              <dc:date>2013-12-19T16:00:00</dc:date>
            </office:change-info>
            <text:list xml:id="list1355127164" text:continue-numbering="true" text:style-name="WWNum2">
              <text:list-item>
                <text:p text:style-name="P16"><text:span text:style-name="T23"/></text:p>
              </text:list-item>
              <text:list-item>
                <text:p text:style-name="P16"><text:span text:style-name="T23"/></text:p>
              </text:list-item>
            </text:list>
          </text:deletion>
        </text:changed-region>
        <text:changed-region xml:id="ct57507280" text:id="ct57507280">
          <text:deletion>
            <office:change-info>
              <dc:creator>Pereira Philippe</dc:creator>
              <dc:date>2013-12-19T16:00:00</dc:date>
            </office:change-info>
            <text:p text:style-name="Text_20_body"><text:span text:style-name="T24">T. Strouboulis, I. Babuska, K.Copps. </text:span><text:span text:style-name="T25">The design and analysis of Generalized Finite Element Method,</text:span><text:span text:style-name="T24"> Computational Methods Applied to Mechanical Engineering, vol. 181, 43-69, 2000.</text:span></text:p>
          </text:deletion>
        </text:changed-region>
        <text:changed-region xml:id="ct57520560" text:id="ct57520560">
          <text:insertion>
            <office:change-info>
              <dc:creator>Pereira Philippe</dc:creator>
              <dc:date>2013-12-19T16:00:00</dc:date>
            </office:change-info>
          </text:insertion>
        </text:changed-region>
        <text:changed-region xml:id="ct57529520" text:id="ct57529520">
          <text:insertion>
            <office:change-info>
              <dc:creator>Pereira Philippe</dc:creator>
              <dc:date>2013-12-19T16:01:00</dc:date>
            </office:change-info>
          </text:insertion>
        </text:changed-region>
        <text:changed-region xml:id="ct71027456" text:id="ct71027456">
          <text:deletion>
            <office:change-info>
              <dc:creator>Pereira Philippe</dc:creator>
              <dc:date>2015-03-27T19:00:00</dc:date>
            </office:change-info>
            <text:list xml:id="list497830211" text:continue-numbering="true" text:style-name="WWNum2">
              <text:list-item>
                <text:p text:style-name="P16"><text:span text:style-name="T24"/></text:p>
              </text:list-item>
              <text:list-item>
                <text:p text:style-name="P16"><text:span text:style-name="T24"/></text:p>
              </text:list-item>
            </text:list>
          </text:deletion>
        </text:changed-region>
        <text:changed-region xml:id="ct63336272" text:id="ct63336272">
          <text:insertion>
            <office:change-info>
              <dc:creator>Pereira Philippe</dc:creator>
              <dc:date>2015-03-27T19:08:00</dc:date>
            </office:change-info>
          </text:insertion>
        </text:changed-region>
        <text:changed-region xml:id="ct70644512" text:id="ct70644512">
          <text:insertion>
            <office:change-info>
              <dc:creator>Pereira Philippe</dc:creator>
              <dc:date>2015-03-27T19: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57476400"/><text:change-start text:change-id="ct57268512"/>The eXtended Finite Element Method applied to porous saturated media<text:change-end text:change-id="ct57268512"/></text:p>
      <text:p text:style-name="P24"/>
      <text:list xml:id="list802078681" text:continue-list="list949626500" text:style-name="WWNum1">
        <text:list-item>
          <text:p text:style-name="P47"><text:change-start text:change-id="ct57493632"/><text:span text:style-name="T35">Paul B.</text:span><text:span text:style-name="T37">(1,2,3)</text:span><text:span text:style-name="T35">, Faivre M.</text:span><text:span text:style-name="T38">(3)</text:span><text:span text:style-name="T35">, Massin P.</text:span><text:span text:style-name="T37">(1)</text:span><text:span text:style-name="T35">, Golfier F.</text:span><text:span text:style-name="T37">(3)</text:span><text:span text:style-name="T35">, Giot R.</text:span><text:span text:style-name="T38">(3)</text:span><text:span text:style-name="T35">, Colombo D.</text:span><text:span text:style-name="T38">(2)</text:span></text:p>
        </text:list-item>
      </text:list>
      <text:p text:style-name="P22"/>
      <text:list xml:id="list1727186620" text:continue-numbering="true" text:style-name="WWNum1">
        <text:list-item>
          <text:p text:style-name="P48"><text:span text:style-name="T37">(1) </text:span>Laboratoire LaMSID, UMR EDF-CNRS, 1 avenue du Général de Gaulle, 92140, Clamart, France</text:p>
        </text:list-item>
        <text:list-item>
          <text:p text:style-name="P33"><text:span text:style-name="T41">(2) </text:span><text:span text:style-name="T67">IFPEN, 1 à 4 avenue de Bois-Préau, 92852 Rueil-Malmaison Cedex, France</text:span></text:p>
        </text:list-item>
        <text:list-item>
          <text:p text:style-name="P3"><text:change-end text:change-id="ct57493632"/><text:change text:change-id="ct57486576"/><text:change text:change-id="ct57486384"/><text:change text:change-id="ct57486192"/><text:change text:change-id="ct57486000"/><text:change text:change-id="ct57492992"/><text:change text:change-id="ct57492800"/><text:change text:change-id="ct57483904"/><text:change text:change-id="ct57483712"/><text:change text:change-id="ct57482320"/><text:change text:change-id="ct57482128"/><text:change text:change-id="ct57477552"/><text:change text:change-id="ct57467120"/><text:change-start text:change-id="ct57489824"/><text:span text:style-name="T40">(3)</text:span><text:span text:style-name="T66"> </text:span><text:change-end text:change-id="ct57489824"/><text:change-start text:change-id="ct57491328"/><text:span text:style-name="T66">GeoRessources UMR 7359 Université de Lorraine, ENSG ; CNRS ; CREGU ;, 54518 Vandoeuvre-lès-Nancy Cedex, France</text:span><text:change-end text:change-id="ct57491328"/></text:p>
        </text:list-item>
      </text:list>
      <text:p text:style-name="P29"/>
      <text:p text:style-name="P23"/>
      <text:p text:style-name="Título_20_Ref._20_COMNI"><text:span text:style-name="T44">Key Words: </text:span><text:span text:style-name="T5">X-FEM, </text:span><text:change text:change-id="ct57467472"/><text:change-start text:change-id="ct57489568"/><text:span text:style-name="T5">porous media</text:span><text:change-end text:change-id="ct57489568"/><text:change-start text:change-id="ct57490160"/><text:span text:style-name="T5">,</text:span><text:change-end text:change-id="ct57490160"/><text:change-start text:change-id="ct56285568"/><text:span text:style-name="T5"> hydraulic fracturing</text:span><text:change-end text:change-id="ct56285568"/></text:p>
      <text:p text:style-name="P23"/>
      <text:p text:style-name="P23"/>
      <text:p text:style-name="P4"><text:change-start text:change-id="ct56285760"/><text:span text:style-name="T7"><text:s text:c="2"/></text:span><text:span text:style-name="T47"><text:s/></text:span><text:span text:style-name="T46">In the following, we introduce a new finite element </text:span><text:span text:style-name="T6">to model the coupled effects of groundwater flow and fracture </text:span><text:change-end text:change-id="ct56285760"/><text:change text:change-id="ct57476992"/><text:change-start text:change-id="ct57501600"/><text:span text:style-name="T6">evolution</text:span><text:change-end text:change-id="ct57501600"/><text:change-start text:change-id="ct57505216"/><text:span text:style-name="T6"> in a fractured porous medium submitted to local or regional stress-state variations. An enriched finite element formulation is</text:span><text:change-end text:change-id="ct57505216"/><text:change text:change-id="ct57505408"/><text:change-start text:change-id="ct57486880"/><text:span text:style-name="T6"> preferred to a standard formulation in order to overcome the difficulties brought by the presence of arbitrary discontinuities. The internal interfaces are then taken into account by additional degrees-of-freedom so that the finite element mesh does not need to conform to the fracture geometry. <text:s/>The dis</text:span><text:change-end text:change-id="ct57486880"/><text:change-start text:change-id="ct57505888"/><text:span text:style-name="T6">c</text:span><text:change-end text:change-id="ct57505888"/><text:change-start text:change-id="ct57479632"/><text:span text:style-name="T6">ontin</text:span><text:change-end text:change-id="ct57479632"/><text:change-start text:change-id="ct57508384"/><text:span text:style-name="T6">u</text:span><text:change-end text:change-id="ct57508384"/><text:change-start text:change-id="ct57507680"/><text:span text:style-name="T6">ous shape functions associated to these additional degrees-of-freedom simulate the presence of fractures in the medi</text:span><text:change-end text:change-id="ct57507680"/><text:change text:change-id="ct57507872"/><text:change-start text:change-id="ct57509568"/><text:span text:style-name="T6">um</text:span><text:change-end text:change-id="ct57509568"/><text:change-start text:change-id="ct57511264"/><text:span text:style-name="T6">. Therefore the XFEM method [1]</text:span><text:change-end text:change-id="ct57511264"/><text:change-start text:change-id="ct57512944"/><text:span text:style-name="T6">,based on the partition of unity [2],</text:span><text:change-end text:change-id="ct57512944"/><text:change-start text:change-id="ct57513584"/><text:span text:style-name="T6"> is employed to discretize the variational formulation of the fully-coupled Hydro-Mechanical (HM) problem. </text:span><text:change-end text:change-id="ct57513584"/><text:change text:change-id="ct57513776"/><text:change-start text:change-id="ct57162880"/></text:p>
      <text:p text:style-name="P4"><text:change-end text:change-id="ct57162880"/><text:change text:change-id="ct57511056"/><text:change-start text:change-id="ct57501792"/><text:span text:style-name="T7"><text:s text:c="5"/>The partially saturated porous-mechanical model developed by Khoei &amp;</text:span><text:change-end text:change-id="ct57501792"/><text:change-start text:change-id="ct57495184"/><text:span text:style-name="T7"> al. [</text:span><text:change-end text:change-id="ct57495184"/><text:change text:change-id="ct57268704"/><text:change-start text:change-id="ct57488080"/><text:span text:style-name="T7">3</text:span><text:change-end text:change-id="ct57488080"/><text:change-start text:change-id="ct57492208"/><text:span text:style-name="T7">] </text:span><text:change-end text:change-id="ct57492208"/><text:change-start text:change-id="ct56329104"/><text:span text:style-name="T7">provide</text:span><text:change-end text:change-id="ct56329104"/><text:change-start text:change-id="ct57166672"/><text:span text:style-name="T7">d us a basis for the </text:span><text:change-end text:change-id="ct57166672"/><text:change-start text:change-id="ct57514816"/><text:span text:style-name="T7">establishment of our model</text:span><text:span text:style-name="T28">.</text:span><text:change-end text:change-id="ct57514816"/><text:change-start text:change-id="ct57558928"/><text:span text:style-name="T28"> It </text:span><text:span text:style-name="T51">includes</text:span><text:span text:style-name="T53"> </text:span><text:span text:style-name="T51">both</text:span><text:span text:style-name="T53"> </text:span><text:span text:style-name="T51">discontinuous</text:span><text:span text:style-name="T53"> </text:span><text:span text:style-name="T51">displacement</text:span><text:span text:style-name="T53"> </text:span><text:span text:style-name="T51">and</text:span><text:span text:style-name="T53"> </text:span><text:span text:style-name="T51">pore</text:span><text:span text:style-name="T53"> </text:span><text:span text:style-name="T51">pressure</text:span><text:span text:style-name="T53"> </text:span><text:span text:style-name="T51">fields</text:span><text:span text:style-name="T53"> </text:span><text:span text:style-name="T51">across</text:span><text:span text:style-name="T53"> </text:span><text:span text:style-name="T51">the</text:span><text:span text:style-name="T53"> </text:span><text:span text:style-name="T51">fracture.</text:span><text:span text:style-name="T53"> </text:span><text:span text:style-name="T51">We</text:span><text:span text:style-name="T53"> </text:span><text:span text:style-name="T51">complete</text:span><text:span text:style-name="T53"> </text:span><text:span text:style-name="T51">this</text:span><text:span text:style-name="T53"> </text:span><text:span text:style-name="T51">work</text:span><text:span text:style-name="T53"> </text:span><text:span text:style-name="T51">with</text:span><text:span text:style-name="T53"> </text:span><text:span text:style-name="T51">the</text:span><text:span text:style-name="T53"> </text:span><text:span text:style-name="T51">introduction</text:span><text:span text:style-name="T53"> </text:span><text:span text:style-name="T51">of</text:span><text:span text:style-name="T53"> </text:span><text:span text:style-name="T51">two</text:span><text:span text:style-name="T53"> </text:span><text:span text:style-name="T51">additional</text:span><text:span text:style-name="T53"> </text:span><text:span text:style-name="T51">fields:</text:span></text:p>
      <text:p text:style-name="P21"/>
      <text:list xml:id="list975916954" text:continue-list="list3324098211" text:style-name="L1">
        <text:list-item>
          <text:p text:style-name="P51">the fluid pressure field generated by the flow through and inside the fracture<text:change-end text:change-id="ct57558928"/><text:change text:change-id="ct57173088"/><text:change-start text:change-id="ct57487072"/><text:span text:style-name="T8">,</text:span><text:change-end text:change-id="ct57487072"/><text:change-start text:change-id="ct57534384"/><text:span text:style-name="T8"> </text:span></text:p>
        </text:list-item>
        <text:list-item>
          <text:p text:style-name="P7"><text:span text:style-name="T9">a</text:span><text:span text:style-name="T10"> </text:span><text:span text:style-name="T9">Lagrange</text:span><text:span text:style-name="T10"> </text:span><text:span text:style-name="T9">multiplier</text:span><text:span text:style-name="T10"> </text:span><text:span text:style-name="T9">field</text:span><text:span text:style-name="T10"> </text:span><text:span text:style-name="T9">resulting</text:span><text:span text:style-name="T10"> </text:span><text:span text:style-name="T9">from</text:span><text:span text:style-name="T10"> </text:span><text:span text:style-name="T9">the</text:span><text:span text:style-name="T10"> </text:span><text:span text:style-name="T9">dualisation</text:span><text:span text:style-name="T10"> </text:span><text:span text:style-name="T9">of</text:span><text:span text:style-name="T10"> </text:span><text:span text:style-name="T9">the</text:span><text:span text:style-name="T10"> </text:span><text:span text:style-name="T9">pressure</text:span><text:span text:style-name="T10"> </text:span><text:span text:style-name="T9">continuity</text:span><text:span text:style-name="T10"> </text:span><text:span text:style-name="T9">condition</text:span><text:span text:style-name="T10"> </text:span><text:span text:style-name="T9">(</text:span><text:change-end text:change-id="ct57534384"/><text:change text:change-id="ct57534576"/><text:change-start text:change-id="ct57535728"/><text:span text:style-name="T9">at</text:span><text:change-end text:change-id="ct57535728"/><text:change-start text:change-id="ct57540688"/><text:span text:style-name="T10"> </text:span><text:span text:style-name="T9">the</text:span><text:span text:style-name="T10"> </text:span><text:span text:style-name="T9">fracture</text:span><text:change-end text:change-id="ct57540688"/><text:change-start text:change-id="ct57541872"/><text:span text:style-name="T9"> wall</text:span><text:change-end text:change-id="ct57541872"/><text:change-start text:change-id="ct57586944"/><text:span text:style-name="T9">)</text:span><text:span text:style-name="T10"> </text:span><text:span text:style-name="T9">between</text:span><text:span text:style-name="T10"> </text:span><text:span text:style-name="T9">the</text:span><text:span text:style-name="T10"> </text:span><text:span text:style-name="T9">pore</text:span><text:span text:style-name="T10"> </text:span><text:span text:style-name="T9">pressure</text:span><text:span text:style-name="T10"> </text:span><text:span text:style-name="T9">and</text:span><text:span text:style-name="T10"> </text:span><text:span text:style-name="T9">the</text:span><text:span text:style-name="T10"> </text:span><text:span text:style-name="T9">fluid</text:span><text:span text:style-name="T10"> </text:span><text:span text:style-name="T9">pressure</text:span><text:span text:style-name="T10"> </text:span><text:span text:style-name="T9">inside</text:span><text:span text:style-name="T10"> </text:span><text:span text:style-name="T9">the</text:span><text:span text:style-name="T10"> </text:span><text:span text:style-name="T9">fracture</text:span><text:span text:style-name="T10"> </text:span><text:span text:style-name="T9">allowing</text:span><text:span text:style-name="T10"> </text:span><text:span text:style-name="T9">us</text:span><text:span text:style-name="T10"> </text:span><text:span text:style-name="T9">to</text:span><text:change-end text:change-id="ct57586944"/><text:change text:change-id="ct57587168"/><text:change-start text:change-id="ct57305888"/><text:span text:style-name="T9"> model</text:span><text:change-end text:change-id="ct57305888"/><text:change-start text:change-id="ct57608816"/><text:span text:style-name="T10"> </text:span><text:span text:style-name="T9">permeable</text:span><text:span text:style-name="T10"> </text:span><text:span text:style-name="T9">fractures</text:span><text:span text:style-name="T10"> </text:span><text:span text:style-name="T9">as</text:span><text:span text:style-name="T10"> </text:span><text:span text:style-name="T9">well</text:span><text:span text:style-name="T10"> </text:span><text:span text:style-name="T9">as</text:span><text:span text:style-name="T10"> </text:span><text:span text:style-name="T9">non-permeable</text:span><text:span text:style-name="T10"> </text:span><text:span text:style-name="T9">fractures.</text:span><text:change-end text:change-id="ct57608816"/><text:change text:change-id="ct57609056"/></text:p>
        </text:list-item>
      </text:list>
      <text:p text:style-name="P8"><text:change text:change-id="ct57183056"/><text:change-start text:change-id="ct57562944"/><text:span text:style-name="T11"><text:s text:c="4"/></text:span><text:change-end text:change-id="ct57562944"/><text:change-start text:change-id="ct57601856"/><text:span text:style-name="T11">Under</text:span><text:span text:style-name="T12"> </text:span><text:span text:style-name="T11">the</text:span><text:span text:style-name="T12"> </text:span><text:span text:style-name="T11">assumption</text:span><text:span text:style-name="T12"> </text:span><text:span text:style-name="T11">of</text:span><text:span text:style-name="T12"> </text:span><text:span text:style-name="T11">small</text:span><text:span text:style-name="T12"> </text:span><text:span text:style-name="T11">perturbations,</text:span><text:span text:style-name="T12"> </text:span><text:span text:style-name="T11">the</text:span><text:span text:style-name="T12"> </text:span><text:span text:style-name="T11">fracture</text:span><text:span text:style-name="T12"> </text:span><text:span text:style-name="T11">aperture</text:span><text:span text:style-name="T12"> </text:span><text:span text:style-name="T11">is</text:span><text:span text:style-name="T12"> driven </text:span><text:span text:style-name="T11">by</text:span><text:span text:style-name="T12"> </text:span><text:span text:style-name="T11">the</text:span><text:span text:style-name="T12"> </text:span><text:span text:style-name="T11">fluid</text:span><text:span text:style-name="T12"> </text:span><text:span text:style-name="T11">flow</text:span><text:span text:style-name="T12"> </text:span><text:span text:style-name="T11">which</text:span><text:span text:style-name="T12"> itself </text:span><text:span text:style-name="T11">depends</text:span><text:span text:style-name="T12"> </text:span><text:span text:style-name="T11">on</text:span><text:span text:style-name="T12"> </text:span><text:span text:style-name="T11">fracture</text:span><text:span text:style-name="T12"> </text:span><text:span text:style-name="T11">aperture due to the </text:span><text:change-end text:change-id="ct57601856"/><text:change text:change-id="ct57602048"/><text:change-start text:change-id="ct57602992"/><text:span text:style-name="T11">C</text:span><text:change-end text:change-id="ct57602992"/><text:change-start text:change-id="ct57520144"/><text:span text:style-name="T11">ubic law.</text:span><text:span text:style-name="T12"> A </text:span><text:change-end text:change-id="ct57520144"/><text:change-start text:change-id="ct63733360"/><text:span text:style-name="T12">non </text:span><text:change-end text:change-id="ct63733360"/><text:change-start text:change-id="ct70633824"/><text:span text:style-name="T12">regularized cohesive law is adopted to handle </text:span><text:change-end text:change-id="ct70633824"/><text:change text:change-id="ct57520336"/><text:change-start text:change-id="ct63353216"/><text:span text:style-name="T12">the crack tip area and </text:span><text:change-end text:change-id="ct63353216"/><text:change-start text:change-id="ct57521440"/><text:span text:style-name="T12">the </text:span><text:change-end text:change-id="ct57521440"/><text:change-start text:change-id="ct57522640"/><text:span text:style-name="T12">fract</text:span><text:change-end text:change-id="ct57522640"/><text:change text:change-id="ct70626912"/><text:change text:change-id="ct57522832"/><text:change-start text:change-id="ct70698080"/><text:span text:style-name="T12">ure potential evolution </text:span><text:change-end text:change-id="ct70698080"/><text:change-start text:change-id="ct57525120"/><text:span text:style-name="T12">.</text:span><text:change-end text:change-id="ct57525120"/><text:change-start text:change-id="ct63292288"/><text:span text:style-name="T12"> </text:span><text:change-end text:change-id="ct63292288"/><text:change-start text:change-id="ct57526336"/><text:span text:style-name="T12"><text:s/></text:span><text:change-end text:change-id="ct57526336"/><text:change text:change-id="ct57526528"/><text:change-start text:change-id="ct57240176"/></text:p>
      <text:p text:style-name="P20"><text:change-end text:change-id="ct57240176"/></text:p>
      <text:p text:style-name="P10"><text:change text:change-id="ct57180496"/><text:change-start text:change-id="ct57235584"/><text:s text:c="3"/>The model<text:change-end text:change-id="ct57235584"/> is implemented in EDF's software Code_Aster<text:change text:change-id="ct57223008"/><text:change-start text:change-id="ct57162112"/>. <text:change-end text:change-id="ct57162112"/><text:change-start text:change-id="ct57550832"/><text:span text:style-name="T62">In</text:span><text:span text:style-name="T60"> </text:span><text:span text:style-name="T62">order</text:span><text:span text:style-name="T60"> to ensure numerical stability of the model, c</text:span><text:span text:style-name="T62">autions</text:span><text:span text:style-name="T60"> </text:span><text:span text:style-name="T62">must</text:span><text:span text:style-name="T60"> </text:span><text:span text:style-name="T62">be</text:span><text:span text:style-name="T60"> </text:span><text:span text:style-name="T62">taken.</text:span><text:span text:style-name="T60"> </text:span><text:span text:style-name="T62">In</text:span><text:span text:style-name="T60"> </text:span><text:span text:style-name="T62">particular</text:span><text:span text:style-name="T60"> </text:span><text:span text:style-name="T62">the</text:span><text:span text:style-name="T60"> </text:span><text:span text:style-name="T62">numerical</text:span><text:span text:style-name="T60"> </text:span><text:span text:style-name="T62">LBB</text:span><text:span text:style-name="T60"> </text:span><text:span text:style-name="T62">condition</text:span><text:span text:style-name="T60"> </text:span><text:span text:style-name="T62">has</text:span><text:span text:style-name="T60"> </text:span><text:span text:style-name="T62">to</text:span><text:span text:style-name="T60"> </text:span><text:span text:style-name="T62">be</text:span><text:span text:style-name="T60"> </text:span><text:span text:style-name="T62">satisfied.</text:span><text:span text:style-name="T60"> </text:span><text:span text:style-name="T62">To</text:span><text:span text:style-name="T60"> </text:span><text:span text:style-name="T62">fulfill</text:span><text:span text:style-name="T60"> </text:span><text:span text:style-name="T62">this</text:span><text:span text:style-name="T60"> requirement close to the fracture</text:span><text:span text:style-name="T61">:</text:span></text:p>
      <text:p text:style-name="P19"/>
      <text:list xml:id="list245650439" text:continue-list="list309439709" text:style-name="L2">
        <text:list-item>
          <text:p text:style-name="P53"><text:span text:style-name="T11">quadratic</text:span><text:span text:style-name="T12"> </text:span><text:span text:style-name="T11">shape</text:span><text:span text:style-name="T12"> </text:span><text:span text:style-name="T11">functions</text:span><text:span text:style-name="T12"> are used to </text:span><text:span text:style-name="T11">for</text:span><text:span text:style-name="T12"> </text:span><text:span text:style-name="T11">the</text:span><text:span text:style-name="T12"> </text:span><text:span text:style-name="T11">interpolation</text:span><text:span text:style-name="T12"> </text:span><text:span text:style-name="T11">of</text:span><text:span text:style-name="T12"> </text:span><text:span text:style-name="T11">the</text:span><text:span text:style-name="T12"> </text:span><text:span text:style-name="T11">displacement</text:span><text:span text:style-name="T12"> </text:span><text:span text:style-name="T11">field</text:span><text:span text:style-name="T12"> </text:span><text:span text:style-name="T11">close</text:span><text:span text:style-name="T12"> </text:span><text:span text:style-name="T11">to</text:span><text:span text:style-name="T12"> </text:span><text:span text:style-name="T11">the</text:span><text:span text:style-name="T12"> </text:span><text:span text:style-name="T11">fracture</text:span><text:span text:style-name="T12"> </text:span><text:span text:style-name="T11">and</text:span><text:span text:style-name="T12"> </text:span><text:span text:style-name="T11">linear</text:span><text:span text:style-name="T12"> </text:span><text:span text:style-name="T11">shape</text:span><text:span text:style-name="T12"> </text:span><text:span text:style-name="T11">functions</text:span><text:span text:style-name="T12"> </text:span><text:span text:style-name="T11">for</text:span><text:span text:style-name="T12"> </text:span><text:span text:style-name="T11">the</text:span><text:span text:style-name="T12"> </text:span><text:span text:style-name="T11">pore</text:span><text:span text:style-name="T12"> </text:span><text:span text:style-name="T11">pressure,</text:span><text:span text:style-name="T12"> </text:span><text:span text:style-name="T11">the</text:span><text:span text:style-name="T12"> </text:span><text:span text:style-name="T11">fluid</text:span><text:span text:style-name="T12"> </text:span><text:span text:style-name="T11">pressure</text:span><text:span text:style-name="T12"> </text:span><text:span text:style-name="T11">and</text:span><text:span text:style-name="T12"> </text:span><text:span text:style-name="T11">the</text:span><text:span text:style-name="T12"> </text:span><text:span text:style-name="T11">Lagrange</text:span><text:span text:style-name="T12"> </text:span><text:span text:style-name="T11">multiplier</text:span><text:span text:style-name="T12"> </text:span><text:span text:style-name="T11">fields</text:span><text:change-end text:change-id="ct57550832"/><text:change text:change-id="ct57551072"/><text:change-start text:change-id="ct57552160"/><text:span text:style-name="T12">,</text:span><text:change-end text:change-id="ct57552160"/><text:change-start text:change-id="ct57555648"/></text:p>
        </text:list-item>
        <text:list-item>
          <text:p text:style-name="P53"><text:span text:style-name="T12">the computational approach proposed in Moës &amp; al. [4] is implemented to prevent these last tw</text:span><text:change-end text:change-id="ct57555648"/><text:change-start text:change-id="ct57551744"/><text:span text:style-name="T12">o fields from oscillating.</text:span></text:p>
          <text:p text:style-name="P15"><text:change-end text:change-id="ct57551744"/><text:change text:change-id="ct57208688"/><text:change text:change-id="ct57535920"/></text:p>
        </text:list-item>
      </text:list>
      <text:p text:style-name="P28"><text:change-start text:change-id="ct57222752"/><text:soft-page-break/><text:s text:c="2"/><text:change-end text:change-id="ct57222752"/><text:change-start text:change-id="ct70587216"/>Finally, we rely on a<text:change-end text:change-id="ct70587216"/><text:change-start text:change-id="ct63461248"/> multi-Heaviside strategy [5] <text:change-end text:change-id="ct63461248"/><text:change-start text:change-id="ct63738256"/>to model a fracture network<text:change-end text:change-id="ct63738256"/><text:change-start text:change-id="ct70714864"/>. We will discuss the necessary conditions<text:change-end text:change-id="ct70714864"/><text:change-start text:change-id="ct59697952"/> to impose for the fluid flow at a fracture junction. <text:change-end text:change-id="ct59697952"/><text:change-start text:change-id="ct57206880"/><text:s/>Comparison with analytical solutions for the mechanical and the hydromechanical ability of our model has shown that the proposed numerical scheme gives good results. <text:change-end text:change-id="ct57206880"/><text:change-start text:change-id="ct57605440"/>Impact of coupling with fluid flow inside the fracture and simulation of the fracture propagation by means of the cohesive constitutive law will be presented and discussed. Finally, simplified applications examples of hydraulic fracturing will illustrate the capability of this model. <text:change-end text:change-id="ct57605440"/></text:p>
      <text:p text:style-name="P11"/>
      <text:p text:style-name="P10"><text:s/></text:p>
      <text:p text:style-name="P30">REFERENCES</text:p>
      <text:list xml:id="list1389406230" text:continue-list="list497830211" text:style-name="WWNum2">
        <text:list-item>
          <text:p text:style-name="P16"><text:bookmark-start text:name="__RefNumPara__70_273451342"/><text:change text:change-id="ct57254800"/><text:change-start text:change-id="ct57246112"/><text:span text:style-name="T19">J. </text:span><text:change-end text:change-id="ct57246112"/><text:change-start text:change-id="ct57513232"/><text:span text:style-name="T19">Dolbow, N. Mo</text:span><text:span text:style-name="T16">ë</text:span><text:span text:style-name="T19">s, T. Belytschko, </text:span><text:span text:style-name="T20">Discontinuous enrichment in finite elements with a partition of unity method, </text:span><text:span text:style-name="T58">Finite Elements in Analysis and Design</text:span><text:span text:style-name="T20">.</text:span><text:span text:style-name="T19"> 36 (2000) 235-260.</text:span><text:bookmark-end text:name="__RefNumPara__70_273451342"/><text:bookmark-start text:name="__RefNumPara__68_273451342"/><text:bookmark-end text:name="__RefNumPara__68_273451342"/><text:change-end text:change-id="ct57513232"/><text:change text:change-id="ct57206464"/><text:change text:change-id="ct57529024"/></text:p>
        </text:list-item>
        <text:list-item>
          <text:p text:style-name="P16"><text:bookmark-start text:name="__RefNumPara__73_273451342"/><text:change text:change-id="ct57207904"/><text:change-start text:change-id="ct57526752"/><text:span text:style-name="T23">J.M. Melenek, I. Babushka, </text:span><text:span text:style-name="T22">The partition of unity finite element method : Basic theory and applications,</text:span><text:span text:style-name="T23"> Computer Methods in Applied Mechanics and Engineering. 139 (1996) 289-314.</text:span><text:bookmark-end text:name="__RefNumPara__73_273451342"/><text:change-end text:change-id="ct57526752"/><text:change text:change-id="ct57561072"/></text:p>
        </text:list-item>
        <text:list-item>
          <text:p text:style-name="P16"><text:bookmark-start text:name="__RefNumPara__76_273451342"/><text:change text:change-id="ct57507280"/><text:change-start text:change-id="ct57520560"/><text:span text:style-name="T23">A.R. Khoei, S. Moallemi, E. Haghighat, </text:span><text:span text:style-name="T22">Extended finite element modeling of deformable porous media with arbitrary interfaces, </text:span><text:span text:style-name="T23">Applied Mathematical Modeling. 35 (2011) 5426-5441.</text:span><text:bookmark-end text:name="__RefNumPara__76_273451342"/><text:change-end text:change-id="ct57520560"/><text:change-start text:change-id="ct57529520"/></text:p>
        </text:list-item>
        <text:list-item>
          <text:p text:style-name="P16"><text:span text:style-name="T24">N. Mo</text:span><text:span text:style-name="T23">ë</text:span><text:span text:style-name="T24">s, E. Bechet, M. Tourbier, </text:span><text:span text:style-name="T25">Imposing Dirichlet boundary conditions in the extended finite element method,</text:span><text:span text:style-name="T24"> International Journal for Numerical Methods in Engineering. 67 (2006) 1641-1669</text:span><text:change-end text:change-id="ct57529520"/><text:change text:change-id="ct71027456"/></text:p>
        </text:list-item>
        <text:list-item>
          <text:p text:style-name="P16"><text:change-start text:change-id="ct63336272"/><text:span text:style-name="T24">M. Siavelis, M. L. E. Guiton, P. Massin, </text:span><text:change-end text:change-id="ct63336272"/><text:change-start text:change-id="ct70644512"/><text:span text:style-name="T24">N. Mo</text:span><text:span text:style-name="T23">ë</text:span><text:span text:style-name="T24">s, </text:span><text:span text:style-name="T25">Large sliding contact along branched discontinuities with X-FEM,</text:span><text:span text:style-name="T24"> Computational Mechanics, Vol 52 (2013) 201-219</text:span><text:change-end text:change-id="ct70644512"/></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 New Roman1" svg:font-family="'Times New Roman'" style:font-family-generic="roman"/>
    <style:font-face style:name="FreeSans1" svg:font-family="FreeSans" style:font-family-generic="swiss"/>
    <style:font-face style:name="HONDXH+TimesNewRomanPSMT" svg:font-family="HONDXH+TimesNewRomanPSMT"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tab-stop style:position="1.249cm"/>
        </style:tab-stops>
      </style:paragraph-properties>
      <style:text-properties fo:color="#00000a" style:font-name="Times New Roman" fo:font-size="12pt" fo:language="es" fo:country="ES" style:font-name-asian="Times New Roman2" style:font-size-asian="12pt" style:language-asian="es" style:country-asian="ES" style:font-name-complex="Times New Roman2"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default-outline-level="" style:class="text">
      <style:paragraph-properties fo:margin-top="0cm" fo:margin-bottom="0.212cm" fo:text-align="justify" style:justify-single-word="false" fo:orphans="0" fo:widows="0"/>
      <style:text-properties fo:font-size="11pt" fo:language="es" fo:country="ES" style:font-size-asian="11pt" style:font-size-complex="10pt"/>
    </style:style>
    <style:style style:name="List" style:family="paragraph" style:parent-style-name="Text_20_body" style:default-outline-level="" style:class="list">
      <style:text-properties style:font-size-asian="12pt" style:font-name-complex="FreeSans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Text_20_body" style:default-outline-level="1" style:list-style-name="" style:class="text">
      <style:paragraph-properties fo:margin-top="0cm" fo:margin-bottom="0.212cm" fo:text-align="center" style:justify-single-word="false" fo:orphans="0" fo:widows="0" fo:keep-with-next="always"/>
      <style:text-properties fo:font-size="11pt" fo:letter-spacing="0.007cm" fo:language="en" fo:country="GB" fo:font-weight="bold" style:font-size-asian="11pt" style:font-weight-asian="bold" style:font-size-complex="10pt" style:font-weight-complex="bold"/>
    </style:style>
    <style:style style:name="Ref_20_Title_20_WCCM" style:display-name="Ref Title WCCM" style:family="paragraph" style:default-outline-level="">
      <style:paragraph-properties fo:orphans="0" fo:widows="0" fo:hyphenation-ladder-count="no-limit" style:writing-mode="lr-tb">
        <style:tab-stops/>
      </style:paragraph-properties>
      <style:text-properties fo:color="#00000a" style:font-name="Times New Roman" fo:font-size="10pt" fo:language="es" fo:country="ES" style:font-name-asian="Times New Roman2" style:font-size-asian="10pt" style:language-asian="es" style:country-asian="ES" style:font-name-complex="Times New Roman2" style:font-size-complex="10pt" style:language-complex="ar" style:country-complex="SA" fo:hyphenate="false" fo:hyphenation-remain-char-count="2" fo:hyphenation-push-char-count="2"/>
    </style:style>
    <style:style style:name="_31_st_20_Title_20_WCCM" style:display-name="1st Title WCCM" style:family="paragraph" style:default-outline-level="">
      <style:paragraph-properties fo:margin="100%" fo:margin-left="0cm" fo:margin-right="0cm" fo:margin-top="0.423cm" fo:margin-bottom="0.212cm" fo:text-align="start" style:justify-single-word="false" fo:keep-together="always" fo:orphans="0" fo:widows="0" fo:hyphenation-ladder-count="no-limit" fo:text-indent="0cm" style:auto-text-indent="false" fo:keep-with-next="always" style:writing-mode="lr-tb">
        <style:tab-stops>
          <style:tab-stop style:position="0.635cm"/>
        </style:tab-stops>
      </style:paragraph-properties>
      <style:text-properties fo:text-transform="uppercase" fo:color="#00000a" style:font-name="Times New Roman" fo:font-size="10pt" fo:language="es" fo:country="ES" fo:font-weight="bold" style:font-name-asian="Times New Roman2" style:font-size-asian="10pt" style:language-asian="es" style:country-asian="ES" style:font-weight-asian="bold" style:font-name-complex="Times New Roman2" style:font-size-complex="10pt" style:language-complex="ar" style:country-complex="SA" style:font-weight-complex="bold" fo:hyphenate="false" fo:hyphenation-remain-char-count="2" fo:hyphenation-push-char-count="2"/>
    </style:style>
    <style:style style:name="Normal_20_WCCM" style:display-name="Normal WCCM" style:family="paragraph" style:default-outline-level="">
      <style:paragraph-properties fo:margin="100%" fo:margin-left="0cm" fo:margin-right="0cm" fo:margin-top="0cm" fo:margin-bottom="0cm" fo:text-align="justify" style:justify-single-word="false" fo:orphans="0" fo:widows="0" fo:hyphenation-ladder-count="no-limit" fo:text-indent="0.501cm" style:auto-text-indent="false" style:writing-mode="lr-tb">
        <style:tab-stops>
          <style:tab-stop style:position="1.249cm"/>
        </style:tab-stops>
      </style:paragraph-properties>
      <style:text-properties fo:color="#00000a" style:font-name="Times New Roman" fo:font-size="10pt" fo:language="en" fo:country="US" style:font-name-asian="Times New Roman2" style:font-size-asian="10pt" style:language-asian="es" style:country-asian="ES" style:font-name-complex="Times New Roman2" style:font-size-complex="12pt" style:language-complex="ar" style:country-complex="SA" fo:hyphenate="false" fo:hyphenation-remain-char-count="2" fo:hyphenation-push-char-count="2"/>
    </style:style>
    <style:style style:name="_32_nd_20_Title_20_WCCM" style:display-name="2nd Title WCCM" style:family="paragraph" style:parent-style-name="Normal_20_WCCM" style:default-outline-level="">
      <style:paragraph-properties fo:margin="100%" fo:margin-left="0cm" fo:margin-right="0cm" fo:margin-top="0.423cm" fo:margin-bottom="0.212cm" fo:text-align="start" style:justify-single-word="false" fo:keep-together="always" fo:text-indent="0cm" style:auto-text-indent="false" fo:keep-with-next="always">
        <style:tab-stops>
          <style:tab-stop style:position="0.751cm"/>
          <style:tab-stop style:position="1.27cm"/>
        </style:tab-stops>
      </style:paragraph-properties>
      <style:text-properties fo:font-weight="bold" style:font-weight-asian="bold" style:font-weight-complex="bold"/>
    </style:style>
    <style:style style:name="Paper_20_Title_20_WCCM" style:display-name="Paper Title WCCM" style:family="paragraph" style:parent-style-name="Normal_20_WCCM" style:default-outline-level="">
      <style:paragraph-properties fo:margin="100%" fo:margin-left="0cm" fo:margin-right="0cm" fo:margin-top="0cm" fo:margin-bottom="0.423cm" fo:text-indent="0cm" style:auto-text-indent="false"/>
      <style:text-properties fo:text-transform="uppercase" fo:font-size="14pt" fo:font-weight="bold" style:font-size-asian="14pt" style:font-weight-asian="bold" style:font-size-complex="14pt" style:font-weight-complex="bold"/>
    </style:style>
    <style:style style:name="Lite_20_WCCM" style:display-name="Lite WCCM" style:family="paragraph" style:parent-style-name="Normal_20_WCCM" style:default-outline-level="">
      <style:paragraph-properties fo:margin="100%" fo:margin-left="0cm" fo:margin-right="0cm" fo:margin-top="0cm" fo:margin-bottom="0cm" fo:text-align="center" style:justify-single-word="false" fo:text-indent="0cm" style:auto-text-indent="false">
        <style:tab-stops>
          <style:tab-stop style:position="0.25cm"/>
        </style:tab-stops>
      </style:paragraph-properties>
      <style:text-properties fo:font-size="11pt" style:font-size-asian="11pt" style:font-size-complex="11pt"/>
    </style:style>
    <style:style style:name="Abstract_20_WCCM" style:display-name="Abstract WCCM" style:family="paragraph" style:parent-style-name="Normal_20_WCCM" style:default-outline-level="">
      <style:paragraph-properties fo:margin="100%" fo:margin-left="1.249cm" fo:margin-right="0cm" fo:margin-top="0cm" fo:margin-bottom="0cm" fo:text-indent="0cm" style:auto-text-indent="false"/>
    </style:style>
    <style:style style:name="Header_20_1_20_WCCM" style:display-name="Header 1 WCCM" style:family="paragraph" style:default-outline-level="">
      <style:paragraph-properties fo:text-align="end" style:justify-single-word="false" fo:orphans="0" fo:widows="0" fo:hyphenation-ladder-count="no-limit" style:writing-mode="lr-tb">
        <style:tab-stops>
          <style:tab-stop style:position="1.249cm"/>
        </style:tab-stops>
      </style:paragraph-properties>
      <style:text-properties fo:color="#00000a" style:font-name="Times New Roman" fo:font-size="8pt" fo:language="en" fo:country="US" style:font-name-asian="Times New Roman2" style:font-size-asian="8pt" style:language-asian="es" style:country-asian="ES" style:font-name-complex="Times New Roman2" style:font-size-complex="8pt" style:language-complex="ar" style:country-complex="SA" fo:hyphenate="false" fo:hyphenation-remain-char-count="2" fo:hyphenation-push-char-count="2"/>
    </style:style>
    <style:style style:name="Header_20_2_20_WCCM" style:display-name="Header 2 WCCM" style:family="paragraph" style:parent-style-name="Header_20_1_20_WCCM" style:default-outline-level="">
      <style:paragraph-properties fo:margin="100%" fo:margin-left="0cm" fo:margin-right="-0.002cm" fo:margin-top="0cm" fo:margin-bottom="0cm" fo:text-align="center" style:justify-single-word="false" fo:text-indent="0cm" style:auto-text-indent="false" fo:padding="0cm" fo:border-left="none" fo:border-right="none" fo:border-top="none" fo:border-bottom="0.74pt solid #00000a"/>
      <style:text-properties fo:font-size="10pt" style:font-size-asian="10pt" style:font-size-complex="10pt"/>
    </style:style>
    <style:style style:name="Pg_20_Number_20_WCCM" style:display-name="Pg Number WCCM" style:family="paragraph" style:parent-style-name="Normal_20_WCCM" style:default-outline-level="">
      <style:paragraph-properties fo:text-align="center" style:justify-single-word="false"/>
    </style:style>
    <style:style style:name="Reference_20_WCCM" style:display-name="Reference WCCM" style:family="paragraph" style:parent-style-name="Normal_20_WCCM" style:default-outline-level="">
      <style:paragraph-properties fo:margin="100%" fo:margin-left="0.751cm" fo:margin-right="0cm" fo:margin-top="0cm" fo:margin-bottom="0cm" fo:text-align="start" style:justify-single-word="false" fo:text-indent="-0.751cm" style:auto-text-indent="false">
        <style:tab-stops>
          <style:tab-stop style:position="2.254cm"/>
        </style:tab-stops>
      </style:paragraph-properties>
    </style:style>
    <style:style style:name="Figure_20_WCCM" style:display-name="Figure WCCM" style:family="paragraph" style:default-outline-level="">
      <style:paragraph-properties fo:margin-top="0cm" fo:margin-bottom="0.423cm" fo:text-align="center" style:justify-single-word="false" fo:orphans="0" fo:widows="0" fo:hyphenation-ladder-count="no-limit" style:writing-mode="lr-tb">
        <style:tab-stops>
          <style:tab-stop style:position="1.249cm"/>
        </style:tab-stops>
      </style:paragraph-properties>
      <style:text-properties fo:color="#00000a" style:font-name="Times New Roman" fo:font-size="10pt" fo:language="en" fo:country="US" style:font-name-asian="Times New Roman2" style:font-size-asian="10pt" style:language-asian="es" style:country-asian="ES" style:font-name-complex="Times New Roman2" style:font-size-complex="10pt" style:language-complex="ar" style:country-complex="SA" fo:hyphenate="false" fo:hyphenation-remain-char-count="2" fo:hyphenation-push-char-count="2"/>
    </style:style>
    <style:style style:name="Filiación.COMNI" style:family="paragraph" style:parent-style-name="Standard" style:default-outline-level="">
      <style:paragraph-properties fo:text-align="center" style:justify-single-word="false" fo:orphans="0" fo:widows="0">
        <style:tab-stops>
          <style:tab-stop style:position="0.25cm"/>
        </style:tab-stops>
      </style:paragraph-properties>
      <style:text-properties style:text-line-through-style="solid" fo:font-size="11pt" fo:language="es" fo:country="ES" style:font-size-asian="11pt" style:font-size-complex="11pt"/>
    </style:style>
    <style:style style:name="Pie_20_Fig._20_o_20_Tabla._20_COMNI" style:display-name="Pie Fig. o Tabla. COMNI" style:family="paragraph" style:parent-style-name="Standard" style:default-outline-level="">
      <style:paragraph-properties fo:margin="100%" fo:margin-left="0cm" fo:margin-right="0cm" fo:margin-top="0.212cm" fo:margin-bottom="0.423cm" fo:text-align="center" style:justify-single-word="false" fo:orphans="0" fo:widows="0" fo:text-indent="0.501cm" style:auto-text-indent="false"/>
      <style:text-properties style:text-line-through-style="solid" fo:font-size="10pt" fo:language="es" fo:country="ES" style:font-size-asian="10pt"/>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Referencia._20_COMNI" style:display-name="Referencia. COMNI" style:family="paragraph" style:parent-style-name="Standard" style:default-outline-level="">
      <style:paragraph-properties fo:margin="100%" fo:margin-left="0.75cm" fo:margin-right="0cm" fo:margin-top="0cm" fo:margin-bottom="0cm" fo:text-align="justify" style:justify-single-word="false" fo:orphans="0" fo:widows="0" fo:text-indent="-0.75cm" style:auto-text-indent="false">
        <style:tab-stops>
          <style:tab-stop style:position="2.251cm"/>
        </style:tab-stops>
      </style:paragraph-properties>
      <style:text-properties fo:language="es" fo:country="ES"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Título_20_Ref._20_COMNI" style:display-name="Título Ref. COMNI" style:family="paragraph" style:parent-style-name="Standard" style:default-outline-level="">
      <style:paragraph-properties fo:margin-top="0.423cm" fo:margin-bottom="0.212cm" fo:keep-together="always" fo:orphans="0" fo:widows="0" fo:keep-with-next="always"/>
      <style:text-properties fo:text-transform="uppercase" fo:language="es" fo:country="ES" fo:font-weight="bold" style:font-weight-asian="bold" style:font-size-complex="10pt"/>
    </style:style>
    <style:style style:name="Título_20_Art._20_COMNI" style:display-name="Título Art. COMNI" style:family="paragraph" style:parent-style-name="Standard" style:default-outline-level="">
      <style:paragraph-properties fo:margin-top="0cm" fo:margin-bottom="0.423cm" fo:text-align="center" style:justify-single-word="false" fo:orphans="0" fo:widows="0"/>
      <style:text-properties fo:font-size="14pt" fo:language="es" fo:country="ES" fo:font-weight="bold" style:font-size-asian="14pt" style:font-weight-asian="bold" style:font-size-complex="10pt"/>
    </style:style>
    <style:style style:name="WW-Standard" style:family="paragraph">
      <style:paragraph-properties fo:margin-top="0cm" fo:margin-bottom="0.353cm" fo:line-height="115%" fo:orphans="2" fo:widows="2"/>
      <style:text-properties fo:color="#000000" style:font-name="Calibri" fo:font-size="11pt" fo:language="en" fo:country="US" style:font-name-asian="Arial Unicode MS" style:font-size-asian="11pt" style:font-name-complex="Arial Unicode MS" style:font-size-complex="11pt" style:language-complex="ar" style:country-complex="SA"/>
    </style:style>
    <style:style style:name="Body_20_Bullet" style:display-name="Body Bullet" style:family="paragraph">
      <style:paragraph-properties fo:orphans="2" fo:widows="2"/>
      <style:text-properties fo:color="#000000" style:font-name="Helvetica" fo:font-size="12pt" fo:language="en" fo:country="US" style:font-name-asian="Arial Unicode MS" style:font-size-asian="12pt" style:font-name-complex="Arial Unicode MS" style:font-size-complex="12pt" style:language-complex="ar" style:country-complex="SA"/>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fr" fo:country="FR" style:text-underline-style="solid" style:text-underline-width="auto" style:text-underline-color="font-color" style:language-asian="fr" style:country-asian="FR" style:language-complex="fr" style:country-complex="FR"/>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Texto_20_independiente_20_Car" style:display-name="Texto independiente Car" style:family="text" style:parent-style-name="Default_20_Paragraph_20_Font">
      <style:text-properties fo:font-size="11pt" fo:language="es" fo:country="ES" style:font-size-asian="11pt"/>
    </style:style>
    <style:style style:name="Título_20_1_20_Car" style:display-name="Título 1 Car" style:family="text" style:parent-style-name="Default_20_Paragraph_20_Font">
      <style:text-properties fo:font-size="11pt" fo:letter-spacing="0.007cm" fo:language="en" fo:country="GB" fo:font-weight="bold" style:font-size-asian="11pt" style:font-weight-asian="bold"/>
    </style:style>
    <style:style style:name="ListLabel_20_1" style:display-name="ListLabel 1" style:family="text">
      <style:text-properties style:font-name-complex="Times New Roman2"/>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
    </style:style>
    <style:style style:name="ListLabel_20_5" style:display-name="ListLabel 5" style:family="text">
      <style:text-properties fo:font-size="11pt" fo:font-style="normal" fo:font-weight="normal" style:font-size-asian="11pt" style:font-style-asian="normal" style:font-weight-asian="normal"/>
    </style:style>
    <style:style style:name="ListLabel_20_6" style:display-name="ListLabel 6" style:family="text">
      <style:text-properties fo:font-size="11pt" fo:font-style="normal" fo:font-weight="normal" style:font-size-asian="11pt" style:font-style-asian="normal" style:font-weight-asian="normal"/>
    </style:style>
    <style:style style:name="WW8Num2z0" style:family="text">
      <style:text-properties style:text-position="-8% 100%" fo:font-size="12pt" style:font-size-asian="12pt" style:font-size-complex="12pt"/>
    </style:style>
    <style:style style:name="WW8Num2z1" style:family="text">
      <style:text-properties style:text-position="-10% 100%" fo:font-size="10pt" style:font-size-asian="10pt" style:font-size-complex="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style:num-prefix="[" style:num-suffix="]" style:num-format="1">
        <style:list-level-properties text:list-level-position-and-space-mode="label-alignment">
          <style:list-level-label-alignment text:label-followed-by="listtab" text:list-tab-stop-position="0.78cm" fo:text-indent="-0.78cm" fo:margin-left="0.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535cm" fo:text-indent="-0.265cm" fo:margin-left="1.535cm"/>
        </style:list-level-properties>
        <style:text-properties fo:font-family="'Liberation Serif'" style:font-family-generic="roman" style:font-pitch="variable"/>
      </text:list-level-style-bullet>
      <text:list-level-style-bullet text:level="2" text:style-name="WW8Num2z1" style:num-suffix="." text:bullet-char="•">
        <style:list-level-properties text:list-level-position-and-space-mode="label-alignment">
          <style:list-level-label-alignment text:label-followed-by="listtab" text:list-tab-stop-position="2.17cm" fo:text-indent="-0.265cm" fo:margin-left="2.17cm"/>
        </style:list-level-properties>
        <style:text-properties fo:font-family="'Liberation Serif'" style:font-family-generic="roman" style:font-pitch="variable"/>
      </text:list-level-style-bullet>
      <text:list-level-style-bullet text:level="3" text:style-name="WW8Num2z1" style:num-suffix="." text:bullet-char="•">
        <style:list-level-properties text:list-level-position-and-space-mode="label-alignment">
          <style:list-level-label-alignment text:label-followed-by="listtab" text:list-tab-stop-position="2.805cm" fo:text-indent="-0.265cm" fo:margin-left="2.805cm"/>
        </style:list-level-properties>
        <style:text-properties fo:font-family="'Liberation Serif'" style:font-family-generic="roman" style:font-pitch="variable"/>
      </text:list-level-style-bullet>
      <text:list-level-style-bullet text:level="4" text:style-name="WW8Num2z1" style:num-suffix="." text:bullet-char="•">
        <style:list-level-properties text:list-level-position-and-space-mode="label-alignment">
          <style:list-level-label-alignment text:label-followed-by="listtab" text:list-tab-stop-position="3.44cm" fo:text-indent="-0.265cm" fo:margin-left="3.44cm"/>
        </style:list-level-properties>
        <style:text-properties fo:font-family="'Liberation Serif'" style:font-family-generic="roman" style:font-pitch="variable"/>
      </text:list-level-style-bullet>
      <text:list-level-style-bullet text:level="5" text:style-name="WW8Num2z1" style:num-suffix="." text:bullet-char="•">
        <style:list-level-properties text:list-level-position-and-space-mode="label-alignment">
          <style:list-level-label-alignment text:label-followed-by="listtab" text:list-tab-stop-position="4.075cm" fo:text-indent="-0.265cm" fo:margin-left="4.075cm"/>
        </style:list-level-properties>
        <style:text-properties fo:font-family="'Liberation Serif'" style:font-family-generic="roman" style:font-pitch="variable"/>
      </text:list-level-style-bullet>
      <text:list-level-style-bullet text:level="6" text:style-name="WW8Num2z1" style:num-suffix="." text:bullet-char="•">
        <style:list-level-properties text:list-level-position-and-space-mode="label-alignment">
          <style:list-level-label-alignment text:label-followed-by="listtab" text:list-tab-stop-position="4.71cm" fo:text-indent="-0.265cm" fo:margin-left="4.71cm"/>
        </style:list-level-properties>
        <style:text-properties fo:font-family="'Liberation Serif'" style:font-family-generic="roman" style:font-pitch="variable"/>
      </text:list-level-style-bullet>
      <text:list-level-style-bullet text:level="7" text:style-name="WW8Num2z1" style:num-suffix="." text:bullet-char="•">
        <style:list-level-properties text:list-level-position-and-space-mode="label-alignment">
          <style:list-level-label-alignment text:label-followed-by="listtab" text:list-tab-stop-position="5.345cm" fo:text-indent="-0.265cm" fo:margin-left="5.345cm"/>
        </style:list-level-properties>
        <style:text-properties fo:font-family="'Liberation Serif'" style:font-family-generic="roman" style:font-pitch="variable"/>
      </text:list-level-style-bullet>
      <text:list-level-style-bullet text:level="8" text:style-name="WW8Num2z1" style:num-suffix="." text:bullet-char="•">
        <style:list-level-properties text:list-level-position-and-space-mode="label-alignment">
          <style:list-level-label-alignment text:label-followed-by="listtab" text:list-tab-stop-position="5.98cm" fo:text-indent="-0.265cm" fo:margin-left="5.98cm"/>
        </style:list-level-properties>
        <style:text-properties fo:font-family="'Liberation Serif'" style:font-family-generic="roman" style:font-pitch="variable"/>
      </text:list-level-style-bullet>
      <text:list-level-style-bullet text:level="9" text:style-name="WW8Num2z1" style:num-suffix="." text:bullet-char="•">
        <style:list-level-properties text:list-level-position-and-space-mode="label-alignment">
          <style:list-level-label-alignment text:label-followed-by="listtab" text:list-tab-stop-position="6.615cm" fo:text-indent="-0.265cm" fo:margin-left="6.615cm"/>
        </style:list-level-properties>
        <style:text-properties fo:font-family="'Liberation Serif'"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1_20_WCCM">
      <style:text-properties style:font-weight-complex="bold"/>
    </style:style>
    <style:style style:name="MP2" style:family="paragraph" style:parent-style-name="Header">
      <style:paragraph-properties fo:text-align="end" style:justify-single-word="false"/>
      <style:text-properties fo:font-size="8pt" fo:language="en" fo:country="GB" style:font-size-asian="8pt" style:font-size-complex="8pt" style:font-weight-complex="bold"/>
    </style:style>
    <style:style style:name="MP3"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3cm" fo:margin-left="2.501cm" fo:margin-right="2.501cm" style:writing-mode="lr-tb" style:layout-grid-color="#c0c0c0" style:layout-grid-lines="5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3cm" fo:margin-left="2.501cm" fo:margin-right="2.501cm" style:writing-mode="lr-tb" style:layout-grid-color="#c0c0c0" style:layout-grid-lines="5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tracked-changes>
          <text:changed-region xml:id="ct63250976" text:id="ct63250976">
            <text:deletion>
              <office:change-info>
                <dc:creator>Pereira Philippe</dc:creator>
                <dc:date>2015-03-27T18:55:00</dc:date>
              </office:change-info>
              <text:p text:style-name="MP1">11th World Congress on Computational Mechanics (WCCM XI)</text:p>
              <text:p text:style-name="MP1">5th European Conference on Computational Mechanics (ECCM V)</text:p>
              <text:p text:style-name="MP1">6th European Conference on Computational Fluid Dynamics (ECFD VI)</text:p>
            </text:deletion>
          </text:changed-region>
          <text:changed-region xml:id="ct58471216" text:id="ct58471216">
            <text:insertion>
              <office:change-info>
                <dc:creator>Pereira Philippe</dc:creator>
                <dc:date>2015-03-27T18:55:00</dc:date>
              </office:change-info>
            </text:insertion>
          </text:changed-region>
          <text:changed-region xml:id="ct63335776" text:id="ct63335776">
            <text:deletion>
              <office:change-info>
                <dc:creator>Pereira Philippe</dc:creator>
                <dc:date>2015-03-27T18:55:00</dc:date>
              </office:change-info>
              <text:p text:style-name="MP2">July</text:p>
            </text:deletion>
          </text:changed-region>
          <text:changed-region xml:id="ct63356960" text:id="ct63356960">
            <text:insertion>
              <office:change-info>
                <dc:creator>Pereira Philippe</dc:creator>
                <dc:date>2015-03-27T18:55:00</dc:date>
              </office:change-info>
            </text:insertion>
          </text:changed-region>
          <text:changed-region xml:id="ct63309888" text:id="ct63309888">
            <text:deletion>
              <office:change-info>
                <dc:creator>Pereira Philippe</dc:creator>
                <dc:date>2015-03-27T18:55:00</dc:date>
              </office:change-info>
              <text:p text:style-name="MP2">20</text:p>
            </text:deletion>
          </text:changed-region>
          <text:changed-region xml:id="ct63480912" text:id="ct63480912">
            <text:insertion>
              <office:change-info>
                <dc:creator>Pereira Philippe</dc:creator>
                <dc:date>2015-03-27T18:55:00</dc:date>
              </office:change-info>
            </text:insertion>
          </text:changed-region>
          <text:changed-region xml:id="ct63270128" text:id="ct63270128">
            <text:deletion>
              <office:change-info>
                <dc:creator>Pereira Philippe</dc:creator>
                <dc:date>2015-03-27T18:55:00</dc:date>
              </office:change-info>
              <text:p text:style-name="MP2">25</text:p>
            </text:deletion>
          </text:changed-region>
          <text:changed-region xml:id="ct63320432" text:id="ct63320432">
            <text:insertion>
              <office:change-info>
                <dc:creator>Pereira Philippe</dc:creator>
                <dc:date>2015-03-27T18:55:00</dc:date>
              </office:change-info>
            </text:insertion>
          </text:changed-region>
          <text:changed-region xml:id="ct58579680" text:id="ct58579680">
            <text:deletion>
              <office:change-info>
                <dc:creator>Pereira Philippe</dc:creator>
                <dc:date>2015-03-27T18:55:00</dc:date>
              </office:change-info>
              <text:p text:style-name="MP2">4</text:p>
            </text:deletion>
          </text:changed-region>
          <text:changed-region xml:id="ct63266400" text:id="ct63266400">
            <text:insertion>
              <office:change-info>
                <dc:creator>Pereira Philippe</dc:creator>
                <dc:date>2015-03-27T18:55:00</dc:date>
              </office:change-info>
            </text:insertion>
          </text:changed-region>
          <text:changed-region xml:id="ct63287344" text:id="ct63287344">
            <text:deletion>
              <office:change-info>
                <dc:creator>Pereira Philippe</dc:creator>
                <dc:date>2015-03-27T18:55:00</dc:date>
              </office:change-info>
              <text:p text:style-name="MP2"><text:s/>Barcelon</text:p>
            </text:deletion>
          </text:changed-region>
          <text:changed-region xml:id="ct63216080" text:id="ct63216080">
            <text:insertion>
              <office:change-info>
                <dc:creator>Pereira Philippe</dc:creator>
                <dc:date>2015-03-27T18:55:00</dc:date>
              </office:change-info>
            </text:insertion>
          </text:changed-region>
          <text:changed-region xml:id="ct61632256" text:id="ct61632256">
            <text:deletion>
              <office:change-info>
                <dc:creator>Pereira Philippe</dc:creator>
                <dc:date>2015-03-27T18:55:00</dc:date>
              </office:change-info>
              <text:p text:style-name="MP2">Spain</text:p>
            </text:deletion>
          </text:changed-region>
          <text:changed-region xml:id="ct57256080" text:id="ct57256080">
            <text:insertion>
              <office:change-info>
                <dc:creator>Pereira Philippe</dc:creator>
                <dc:date>2015-03-27T18:55:00</dc:date>
              </office:change-info>
            </text:insertion>
          </text:changed-region>
        </text:tracked-changes>
        <text:p text:style-name="MP1"><text:change text:change-id="ct63250976"/><text:change-start text:change-id="ct58471216"/>Extended <text:s/>Discretization Methods<text:change-end text:change-id="ct58471216"/></text:p>
        <text:p text:style-name="MP2"><text:change text:change-id="ct63335776"/><text:change-start text:change-id="ct63356960"/>September<text:change-end text:change-id="ct63356960"/> <text:change text:change-id="ct63309888"/><text:change-start text:change-id="ct63480912"/>9<text:change-end text:change-id="ct63480912"/> - <text:change text:change-id="ct63270128"/><text:change-start text:change-id="ct63320432"/>11<text:change-end text:change-id="ct63320432"/>, 201<text:change text:change-id="ct58579680"/><text:change-start text:change-id="ct63266400"/>5<text:change-end text:change-id="ct63266400"/>,<text:change text:change-id="ct63287344"/><text:change-start text:change-id="ct63216080"/> Ferrar<text:change-end text:change-id="ct63216080"/>a, <text:change text:change-id="ct61632256"/><text:change-start text:change-id="ct57256080"/>Italy<text:change-end text:change-id="ct57256080"/></text:p>
        <text:p text:style-name="MP3"/>
        <text:p text:style-name="MP3"/>
        <text:p text:style-name="Header"/>
      </style:header>
    </style:master-page>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1T15:33:00</meta:creation-date>
    <meta:initial-creator>forace</meta:initial-creator>
    <meta:print-date>2013-02-28T13:08:00</meta:print-date>
    <dc:date>2015-03-27T19:10:17</dc:date>
    <meta:editing-cycles>23</meta:editing-cycles>
    <dc:title>INSTRUCTIONS TO PREPARE A PAPER FOR THE EUROPEAN CONGRESS ON COMPUTATIONAL METHODS IN APPLIED SCIENCES AND ENGINEERING</dc:title>
    <meta:editing-duration>PT3H19M36S</meta:editing-duration>
    <meta:generator>LibreOffice/3.5$Linux_X86_64 LibreOffice_project/350m1$Build-2</meta:generator>
    <dc:creator>Pereira Philippe</dc:creator>
    <meta:document-statistic meta:table-count="0" meta:image-count="0" meta:object-count="0" meta:page-count="2" meta:paragraph-count="75" meta:word-count="1380" meta:character-count="8026" meta:non-whitespace-character-count="7786"/>
    <meta:template xlink:type="simple" xlink:actuate="onRequest" xlink:title="Normal.dotm" xlink:href=""/>
  </office:meta>
</office:document-meta>
</file>